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7.373cm"/>
    </style:style>
    <style:style style:name="pr6" style:family="presentation" style:parent-style-name="Default-subtitle">
      <style:graphic-properties draw:fill-color="#ffffff" fo:min-height="17.935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Master1-Layout7-blank-Vide-subtitle">
      <style:graphic-properties draw:fill-color="#ffffff" fo:min-height="16.268cm"/>
    </style:style>
    <style:style style:name="pr9" style:family="presentation" style:parent-style-name="Master1-Layout7-blank-Vide-notes">
      <style:graphic-properties draw:fill-color="#ffffff" draw:auto-grow-height="true" fo:min-height="13.364cm"/>
    </style:style>
    <style:style style:name="pr10" style:family="presentation" style:parent-style-name="Master1-Layout7-blank-Vide-subtitle">
      <style:graphic-properties draw:fill-color="#ffffff" fo:min-height="18.586cm"/>
    </style:style>
    <style:style style:name="pr11" style:family="presentation" style:parent-style-name="Master1-Layout7-blank-Vide-subtitle">
      <style:graphic-properties draw:fill-color="#ffffff" fo:min-height="23.896cm"/>
    </style:style>
    <style:style style:name="pr12" style:family="presentation" style:parent-style-name="Master1-Layout7-blank-Vide-subtitle">
      <style:graphic-properties draw:fill-color="#ffffff" fo:min-height="20.425cm"/>
    </style:style>
    <style:style style:name="pr13" style:family="presentation" style:parent-style-name="Master1-Layout7-blank-Vide-subtitle">
      <style:graphic-properties draw:fill-color="#ffffff" fo:min-height="28.4cm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28.1000003814697pt"/>
    </style:style>
    <style:style style:name="P2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family="ArialMT" style:font-family-generic="swiss" fo:font-size="54pt" fo:font-weight="bold" style:font-family-asian="ArialMT" style:font-family-generic-asian="swiss" style:font-size-asian="21pt" style:font-weight-asian="bold" style:font-family-complex="ArialMT" style:font-family-generic-complex="swiss" style:font-size-complex="11.8999996185303pt" style:font-weight-complex="bold"/>
    </style:style>
    <style:style style:name="P8" style:family="paragraph">
      <style:paragraph-properties fo:margin-top="0cm" fo:margin-bottom="0cm" style:text-autospace="none"/>
    </style:style>
    <style:style style:name="P9" style:family="paragraph">
      <style:paragraph-properties fo:margin-top="0cm" fo:margin-bottom="0cm" style:text-autospace="none"/>
      <style:text-properties fo:font-family="ArialMT" style:font-family-generic="swiss" fo:font-size="52pt" fo:font-weight="bold" style:font-family-asian="ArialMT" style:font-family-generic-asian="swiss" style:font-size-asian="52pt" style:font-weight-asian="bold" style:font-family-complex="ArialMT" style:font-family-generic-complex="swiss" style:font-size-complex="52pt" style:font-weight-complex="bold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start" style:text-autospace="none"/>
      <style:text-properties fo:font-family="ArialMT" style:font-family-generic="swiss" fo:font-size="44pt" fo:font-weight="bold" style:font-family-asian="ArialMT" style:font-family-generic-asian="swiss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2" style:family="paragraph">
      <style:paragraph-properties style:text-autospace="none"/>
      <style:text-properties fo:font-family="ArialMT" style:font-family-generic="swiss" fo:font-size="54pt" fo:font-weight="normal" style:font-family-asian="ArialMT" style:font-family-generic-asian="swiss" style:font-size-asian="21pt" style:font-weight-asian="normal" style:font-family-complex="ArialMT" style:font-family-generic-complex="swiss" style:font-size-complex="11.8999996185303pt" style:font-weight-complex="normal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0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/>
    </style:style>
    <style:style style:name="P15" style:family="paragraph">
      <style:text-properties fo:font-size="14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style-name="Italique" style:font-family-generic="script" style:font-pitch="variable" fo:font-size="54pt" fo:font-weight="bold" style:font-family-asian="ArialMT" style:font-family-generic-asian="swiss" style:font-size-asian="54pt" style:font-weight-asian="bold" style:font-family-complex="ArialMT" style:font-family-generic-complex="swiss" style:font-size-complex="54pt" style:font-weight-complex="bold"/>
    </style:style>
    <style:style style:name="T4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2pt" fo:font-style="normal" fo:text-shadow="none" style:text-underline-style="none" fo:font-weight="bold" style:letter-kerning="true" style:font-family-asian="ArialMT" style:font-family-generic-asian="swiss" style:font-size-asian="52pt" style:font-style-asian="normal" style:font-weight-asian="bold" style:font-family-complex="ArialMT" style:font-family-generic-complex="swiss" style:font-size-complex="5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bold" style:letter-kerning="true" style:font-family-asian="ArialMT" style:font-family-generic-asian="swiss" style:font-size-asian="54pt" style:font-style-asian="normal" style:font-weight-asian="bold" style:font-family-complex="ArialMT" style:font-family-generic-complex="swiss" style:font-size-complex="5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44pt" fo:font-style="normal" fo:text-shadow="none" style:text-underline-style="none" fo:font-weight="bold" style:letter-kerning="true" style:font-family-asian="ArialMT" style:font-family-generic-asian="swis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44pt" fo:font-style="normal" fo:text-shadow="none" style:text-underline-style="none" fo:font-weight="bold" style:letter-kerning="true" style:font-family-asian="ArialMT" style:font-family-generic-asian="swiss" style:font-size-asian="54pt" style:font-style-asian="normal" style:font-weight-asian="bold" style:font-family-complex="ArialMT" style:font-family-generic-complex="swiss" style:font-size-complex="5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Comic Sans MS'" style:font-style-name="Italique" style:font-family-generic="script" style:font-pitch="variable" fo:font-size="54pt" fo:font-style="normal" fo:text-shadow="none" style:text-underline-style="none" fo:font-weight="normal" style:letter-kerning="true" style:font-family-asian="ArialMT" style:font-family-generic-asian="swiss" style:font-size-asian="54pt" style:font-style-asian="normal" style:font-weight-asian="normal" style:font-family-complex="ArialMT" style:font-family-generic-complex="swiss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0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5.199cm" svg:height="17.373cm" svg:x="1.4cm" svg:y="1.4cm" presentation:class="outline" presentation:user-transformed="true">
          <draw:text-box>
            <text:p text:style-name="P2"><text:span text:style-name="T1">ENTRE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6" draw:text-style-name="P3" draw:layer="layout" svg:width="25.199cm" svg:height="17.935cm" svg:x="1.4cm" svg:y="0.837cm" presentation:class="subtitle" presentation:user-transformed="true">
          <draw:text-box>
            <text:p text:style-name="P3"><text:span text:style-name="T1">Messe à l'intention de : </text:span></text:p>
            <text:p text:style-name="P3"><text:span text:style-name="T1"/></text:p>
            <text:p text:style-name="P3"><text:span text:style-name="T1">Défunts de la semaine 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5" draw:layer="layout" svg:width="22.859cm" svg:height="16.268cm" svg:x="2.4cm" svg:y="0.732cm" presentation:class="subtitle" presentation:user-transformed="true">
          <draw:text-box>
            <text:p><text:span text:style-name="T2">Kyrie eleison, eleison, Kyrie eleison,</text:span></text:p>
            <text:p><text:span text:style-name="T2">Kyrie eleison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5" draw:layer="layout" svg:width="22.859cm" svg:height="16.268cm" svg:x="3.341cm" svg:y="0.8cm" presentation:class="subtitle" presentation:user-transformed="true">
          <draw:text-box>
            <text:p><text:span text:style-name="T2">Christe eleison, eleison, Christe eleison,</text:span></text:p>
            <text:p><text:span text:style-name="T2">Christe eleison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5" draw:layer="layout" svg:width="22.859cm" svg:height="16.268cm" svg:x="2.741cm" svg:y="0.732cm" presentation:class="subtitle" presentation:user-transformed="true">
          <draw:text-box>
            <text:p><text:span text:style-name="T2">Kyrie eleison, eleison, Kyrie eleison,</text:span></text:p>
            <text:p><text:span text:style-name="T2">Kyrie eleison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2.859cm" svg:height="16.268cm" svg:x="2.741cm" svg:y="0.732cm" presentation:class="subtitle" presentation:user-transformed="true">
          <draw:text-box>
            <text:p text:style-name="P6"><text:span text:style-name="T3">Gloria, gloria, </text:span></text:p>
            <text:p text:style-name="P6"><text:span text:style-name="T3">inexcelsis Deo </text:span></text:p>
            <text:p text:style-name="P6"><text:span text:style-name="T3">(Bis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2.859cm" svg:height="16.268cm" svg:x="2.741cm" svg:y="0.732cm" presentation:class="subtitle" presentation:user-transformed="true">
          <draw:text-box>
            <text:p text:style-name="P6"><text:span text:style-name="T3">Et paix sur la terre </text:span></text:p>
            <text:p text:style-name="P6"><text:span text:style-name="T3">aux hommes qu'Il aime !</text:span></text:p>
            <text:p text:style-name="P6"><text:span text:style-name="T3">Nous Te louons, </text:span></text:p>
            <text:p text:style-name="P6"><text:span text:style-name="T3">nous Te bénissons, </text:span></text:p>
            <text:p text:style-name="P6"><text:span text:style-name="T3">nous T'adorons, </text:span></text:p>
            <text:p text:style-name="P6"><text:span text:style-name="T3">nous Te glorifion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7-blank-Vide" presentation:presentation-page-layout-name="AL3T32">
        <office:forms form:automatic-focus="false" form:apply-design-mode="false"/>
        <draw:frame presentation:style-name="pr10" draw:text-style-name="P7" draw:layer="layout" svg:width="22.859cm" svg:height="18.586cm" svg:x="2.741cm" svg:y="-0.427cm" presentation:class="subtitle" presentation:user-transformed="true">
          <draw:text-box>
            <text:p text:style-name="P6"><text:span text:style-name="T3"/></text:p>
            <text:p text:style-name="P6"><text:span text:style-name="T3">Nous Te rendons grâce pour ton immense gloire, Seigneur Dieu, </text:span></text:p>
            <text:p text:style-name="P6"><text:span text:style-name="T3">Roi du ciel, </text:span></text:p>
            <text:p text:style-name="P6"><text:span text:style-name="T3">Dieu le Père </text:span></text:p>
            <text:p text:style-name="P6"><text:span text:style-name="T3">tout puissant,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7-blank-Vide" presentation:presentation-page-layout-name="AL3T32">
        <office:forms form:automatic-focus="false" form:apply-design-mode="false"/>
        <draw:frame presentation:style-name="pr11" draw:text-style-name="P7" draw:layer="layout" svg:width="22.859cm" svg:height="23.896cm" svg:x="2.741cm" svg:y="-3.081cm" presentation:class="subtitle" presentation:user-transformed="true">
          <draw:text-box>
            <text:p text:style-name="P6"><text:span text:style-name="T3"/></text:p>
            <text:p text:style-name="P6"><text:span text:style-name="T3">Seigneur, Fils unique Jésus Christ, </text:span></text:p>
            <text:p text:style-name="P6"><text:span text:style-name="T3">Seigneur Dieu, </text:span></text:p>
            <text:p text:style-name="P6"><text:span text:style-name="T3">Agneau de Dieu, </text:span></text:p>
            <text:p text:style-name="P6"><text:span text:style-name="T3">le Fils du Père ; </text:span></text:p>
            <text:p text:style-name="P6"><text:span text:style-name="T3">Toi qui enlèves </text:span></text:p>
            <text:p text:style-name="P6"><text:span text:style-name="T3">le péché du monde, </text:span></text:p>
            <text:p text:style-name="P6"><text:span text:style-name="T3">prends pitié de nous 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2.859cm" svg:height="16.268cm" svg:x="2.741cm" svg:y="0.732cm" presentation:class="subtitle" presentation:user-transformed="true">
          <draw:text-box>
            <text:p text:style-name="P6"><text:span text:style-name="T3">Toi qui enlèves </text:span></text:p>
            <text:p text:style-name="P6"><text:span text:style-name="T3">le péché du monde, </text:span></text:p>
            <text:p text:style-name="P6"><text:span text:style-name="T3">Reçois notre prière ; Toi qui es assis </text:span></text:p>
            <text:p text:style-name="P6"><text:span text:style-name="T3">à la droite du Père, prends pitié de nous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7-blank-Vide" presentation:presentation-page-layout-name="AL3T32">
        <office:forms form:automatic-focus="false" form:apply-design-mode="false"/>
        <draw:frame presentation:style-name="pr10" draw:text-style-name="P7" draw:layer="layout" svg:width="22.859cm" svg:height="18.586cm" svg:x="2.741cm" svg:y="-0.427cm" presentation:class="subtitle" presentation:user-transformed="true">
          <draw:text-box>
            <text:p text:style-name="P6"><text:span text:style-name="T3">Car Toi seul est Saint, Toi seul es Seigneur, Toi seul est le </text:span></text:p>
            <text:p text:style-name="P6"><text:span text:style-name="T3">Très-Haut Jésus Christ, avec le Saint Esprit, dans la gloire de Dieu le Père, Amen 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aster1-Layout7-blank-Vide" presentation:presentation-page-layout-name="AL3T32">
        <office:forms form:automatic-focus="false" form:apply-design-mode="false"/>
        <draw:frame presentation:style-name="pr12" draw:text-style-name="P9" draw:layer="layout" svg:width="22.859cm" svg:height="20.425cm" svg:x="2.6cm" svg:y="0.367cm" presentation:class="subtitle" presentation:user-transformed="true">
          <draw:text-box>
            <text:p text:style-name="P8"><text:span text:style-name="T4">Psaum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2.859cm" svg:height="16.268cm" svg:x="2.741cm" svg:y="0.732cm" presentation:class="subtitle" presentation:user-transformed="true">
          <draw:text-box>
            <text:p text:style-name="P6"><text:span text:style-name="T5">Alléluia 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1-Layout7-blank-Vide" presentation:presentation-page-layout-name="AL3T32">
        <office:forms form:automatic-focus="false" form:apply-design-mode="false"/>
        <draw:frame presentation:style-name="pr13" draw:text-style-name="P11" draw:layer="layout" svg:width="26.6cm" svg:height="28.4cm" svg:x="0.8cm" svg:y="0.8cm" presentation:class="subtitle" presentation:user-transformed="true">
          <draw:text-box>
            <text:p text:style-name="P10"><text:span text:style-name="T6">Homélie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> 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12" draw:layer="layout" svg:width="22.859cm" svg:height="16.268cm" svg:x="2.741cm" svg:y="0.732cm" presentation:class="subtitle" presentation:user-transformed="true">
          <draw:text-box>
            <text:p text:style-name="P6"><text:span text:style-name="T8">PU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use-date-time-name="dtd1">
        <office:forms form:automatic-focus="false" form:apply-design-mode="false"/>
        <draw:custom-shape draw:style-name="gr2" draw:text-style-name="P14" draw:layer="layout" svg:width="25.797cm" svg:height="9.786cm" svg:x="0.767cm" svg:y="1.237cm">
          <text:list text:style-name="L4">
            <text:list-header>
              <text:p text:style-name="P13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1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12" draw:layer="layout" svg:width="22.859cm" svg:height="16.268cm" svg:x="2.741cm" svg:y="0.732cm" presentation:class="subtitle" presentation:user-transformed="true">
          <draw:text-box>
            <text:p text:style-name="P6"><text:span text:style-name="T8">Offertoir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>Sanctus, sanctus, sanctus, </text:span></text:p>
            <text:p text:style-name="P6"><text:span text:style-name="T5">Dominus, Deus sabaot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12" draw:layer="layout" svg:width="26.6cm" svg:height="16.268cm" svg:x="0.6cm" svg:y="0.732cm" presentation:class="subtitle" presentation:user-transformed="true">
          <draw:text-box>
            <text:p text:style-name="P6"><text:span text:style-name="T8">Pleni sunt coeli </text:span></text:p>
            <text:p text:style-name="P6"><text:span text:style-name="T8">et terra gloria tua.</text:span></text:p>
            <text:p text:style-name="P6"><text:span text:style-name="T8"/></text:p>
            <text:p text:style-name="P6"><text:span text:style-name="T8">Hosanna, Hosanna, Hosanna</text:span></text:p>
            <text:p text:style-name="P6"><text:span text:style-name="T8">in excelsis ! </text:span></text:p>
            <text:p text:style-name="P6"><text:span text:style-name="T8">(Bis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12" draw:layer="layout" svg:width="26.6cm" svg:height="16.268cm" svg:x="0.6cm" svg:y="0.732cm" presentation:class="subtitle" presentation:user-transformed="true">
          <draw:text-box>
            <text:p text:style-name="P6"><text:span text:style-name="T8">Benedictus qui venit </text:span></text:p>
            <text:p text:style-name="P6"><text:span text:style-name="T8">in nomine Domini.</text:span></text:p>
            <text:p text:style-name="P6"><text:span text:style-name="T8"/></text:p>
            <text:p text:style-name="P6"><text:span text:style-name="T8">Hosanna, Hosanna, Hosanna</text:span></text:p>
            <text:p text:style-name="P6"><text:span text:style-name="T8">in excelsis ! </text:span></text:p>
            <text:p text:style-name="P6"><text:span text:style-name="T8">(Bis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>Gloire à Toi qui était mort !</text:span></text:p>
            <text:p text:style-name="P6"><text:span text:style-name="T5">Gloire à Toi qui es vivant !</text:span></text:p>
            <text:p text:style-name="P6"><text:span text:style-name="T5">Notre Sauveur </text:span></text:p>
            <text:p text:style-name="P6"><text:span text:style-name="T5">et notre Dieu, </text:span></text:p>
            <text:p text:style-name="P6"><text:span text:style-name="T5">viens Seigneur Jésus !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>Agnus Dei </text:span></text:p>
            <text:p text:style-name="P6"><text:span text:style-name="T5">qui tollis peccata mundi,</text:span></text:p>
            <text:p text:style-name="P6"><text:span text:style-name="T5">miserere nobis, </text:span></text:p>
            <text:p text:style-name="P6"><text:span text:style-name="T5">(BIS)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/></text:p>
            <text:p text:style-name="P6"><text:span text:style-name="T5">Agnus Dei </text:span></text:p>
            <text:p text:style-name="P6"><text:span text:style-name="T5">qui tollis peccata mundi,</text:span></text:p>
            <text:p text:style-name="P6"><text:span text:style-name="T5">dona nobis pacem.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/></text:p>
            <text:p text:style-name="P6"><text:span text:style-name="T5">Communion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/></text:p>
            <text:p text:style-name="P6"><text:span text:style-name="T5">Annonces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aster1-Layout7-blank-Vide" presentation:presentation-page-layout-name="AL3T32">
        <office:forms form:automatic-focus="false" form:apply-design-mode="false"/>
        <draw:frame presentation:style-name="pr8" draw:text-style-name="P7" draw:layer="layout" svg:width="26.6cm" svg:height="16.268cm" svg:x="0.6cm" svg:y="0.732cm" presentation:class="subtitle" presentation:user-transformed="true">
          <draw:text-box>
            <text:p text:style-name="P6"><text:span text:style-name="T5"/></text:p>
            <text:p text:style-name="P6"><text:span text:style-name="T5">Envoi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" draw:text-style-name="MP5" draw:layer="backgroundobjects" svg:width="5.927cm" svg:height="1.014cm" svg:x="1.27cm" svg:y="17.657cm" presentation:class="date-time">
        <draw:text-box>
          <text:p text:style-name="MP4"><text:span text:style-name="MT2"><text:date style:data-style-name="D1" text:date-value="2025-09-15">15/09/2025</text:date></text:span></text:p>
        </draw:text-box>
      </draw:frame>
      <draw:frame draw:name="Espace réservé du pied de page 2" presentation:style-name="Mpr5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" draw:text-style-name="MP5" draw:layer="backgroundobjects" svg:width="5.927cm" svg:height="1.014cm" svg:x="18.203cm" svg:y="17.657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10-11T17:45:07.28</meta:creation-date>
    <meta:editing-duration>P1DT1H35M33S</meta:editing-duration>
    <meta:editing-cycles>9</meta:editing-cycles>
    <dc:date>2025-09-15T13:46:45.44</dc:date>
    <dc:creator>Isabelle CARLU</dc:creator>
    <meta:generator>OpenOffice/4.1.15$Win32 OpenOffice.org_project/4115m2$Build-9813</meta:generator>
    <meta:document-statistic meta:object-count="157"/>
  </office:meta>
</office:document-meta>
</file>