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fals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true" draw:auto-grow-width="false" fo:min-height="11.426cm" fo:padding-top="0cm" fo:padding-bottom="0cm" fo:padding-left="0cm" fo:padding-right="0cm" fo:wrap-option="wrap"/>
    </style:style>
    <style:style style:name="pr2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1.426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1.426cm" fo:padding-top="0cm" fo:padding-bottom="0cm" fo:padding-left="0cm" fo:padding-right="0cm" fo:wrap-option="wrap"/>
    </style:style>
    <style:style style:name="pr5" style:family="presentation" style:parent-style-name="Master2-Layout7-blank-V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style:paragraph-properties style:writing-mode="lr-tb" style:font-independent-line-spacing="true"/>
      <style:text-properties style:use-window-font-color="true"/>
    </style:style>
    <style:style style:name="P6" style:family="paragraph">
      <style:paragraph-properties fo:margin-left="0cm" fo:margin-right="0cm" fo:margin-top="0.582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fo:font-size="18pt"/>
    </style:style>
    <style:style style:name="P9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100%" fo:text-align="center" fo:text-indent="0cm" style:punctuation-wrap="simple" style:writing-mode="lr-tb" style:font-independent-line-spacing="true">
        <style:tab-stops/>
      </style:paragraph-properties>
      <style:text-properties style:use-window-font-color="true" fo:font-size="32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fo:font-size="18pt"/>
    </style:style>
    <style:style style:name="P13" style:family="paragraph">
      <style:paragraph-properties fo:margin-left="0cm" fo:margin-right="0cm" fo:margin-top="0.088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style:paragraph-properties fo:margin-left="0cm" fo:margin-right="0cm" fo:margin-top="0.088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T1" style:family="text">
      <style:text-properties fo:color="#000000" style:text-line-through-style="none" style:text-position="0% 100%" fo:font-family="'Comic Sans MS'" style:font-family-generic="script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normal" style:font-family-complex="'Microsoft YaHei'" style:font-pitch-complex="variable" style:font-size-complex="66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normal" style:font-family-complex="'Microsoft YaHei'" style:font-pitch-complex="variable" style:font-size-complex="5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normal" style:font-family-complex="'Microsoft YaHei'" style:font-pitch-complex="variable" style:font-size-complex="5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54pt" style:font-style-asian="normal" style:font-weight-asian="bold" style:font-family-complex="'Times New Roman'" style:font-family-generic-complex="roman" style:font-pitch-complex="variable" style:font-size-complex="54pt" style:font-style-complex="normal" style:font-weight-complex="bold"/>
    </style:style>
    <style:style style:name="T7" style:family="text">
      <style:text-properties style:use-window-font-color="true" style:text-line-through-style="none" style:text-position="0% 100%" fo:font-family="'Comic Sans MS'" style:font-family-generic="script" style:font-pitch="variable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'Microsoft YaHei'" style:font-pitch-complex="variable" style:font-size-complex="48pt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zxx" fo:country="none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10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style:use-window-font-color="true" style:text-line-through-style="none" style:text-position="0% 100%" fo:font-family="Calibri" style:font-family-generic="swiss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normal" style:font-family-complex="'Microsoft YaHei'" style:font-pitch-complex="variable" style:font-size-complex="66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bold" style:font-family-complex="'Microsoft YaHei'" style:font-pitch-complex="variable" style:font-size-complex="54pt" style:font-style-complex="normal" style:font-weight-complex="bold"/>
    </style:style>
    <style:style style:name="T14" style:family="text">
      <style:text-properties fo:color="#000000" style:text-line-through-style="none" style:text-position="0% 100%" fo:font-family="Calibri" style:font-family-generic="swiss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normal" style:font-family-complex="'Microsoft YaHei'" style:font-pitch-complex="variable" style:font-size-complex="66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Calibri" style:font-family-generic="swiss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Microsoft YaHei'" style:font-pitch-complex="variable" style:font-size-complex="40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family="Calibri" style:font-family-generic="swiss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Microsoft YaHei'" style:font-pitch-complex="variable" style:font-size-complex="40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family="'Comic Sans MS'" style:font-family-generic="script" style:font-pitch="variable" fo:font-size="6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normal" style:font-family-complex="'Microsoft YaHei'" style:font-pitch-complex="variable" style:font-size-complex="66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normal" style:font-family-complex="'Lucida Sans'" style:font-pitch-complex="variable" style:font-size-complex="5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bold" style:font-family-complex="'Lucida Sans'" style:font-pitch-complex="variable" style:font-size-complex="54pt" style:font-style-complex="normal" style:font-weight-complex="bold"/>
    </style:style>
    <style:style style:name="T21" style:family="text">
      <style:text-properties style:use-window-font-color="true" style:text-line-through-style="none" style:text-position="0% 100%" fo:font-family="'Comic Sans MS'" style:font-family-generic="script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'Microsoft YaHei'" style:font-pitch-complex="variable" style:font-size-complex="60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'Comic Sans MS'" style:font-family-generic="script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0pt" style:font-style-asian="normal" style:font-weight-asian="normal" style:font-family-complex="'Microsoft YaHei'" style:font-pitch-complex="variable" style:font-size-complex="10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family="'Comic Sans MS'" style:font-family-generic="script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bold" style:font-family-complex="'Microsoft YaHei'" style:font-pitch-complex="variable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21">
        <draw:custom-shape draw:name="Forme libre : forme 1" draw:style-name="gr1" draw:text-style-name="P2" draw:layer="layout" svg:width="24.205cm" svg:height="8.877cm" svg:x="0.498cm" svg:y="1.124cm">
          <text:p text:style-name="P1"><text:span text:style-name="T1"><text:line-break/></text:span><text:span text:style-name="T1"><text:line-break/></text:span><text:span text:style-name="T1"/></text:p>
          <text:p text:style-name="P1"><text:span text:style-name="T2">Entrée</text:span><text:span text:style-name="T3"><text:line-break/></text:span><text:span text:style-name="T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3" draw:master-page-name="Master2-Layout7-blank-Vide" presentation:presentation-page-layout-name="AL2T13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Master1-Layout7-blank-Vide" presentation:presentation-page-layout-name="AL1T21">
        <draw:frame draw:name="Titre 1" presentation:style-name="pr3" draw:text-style-name="P5" draw:layer="layout" svg:width="24.039cm" svg:height="17.236cm" svg:x="0.453cm" svg:y="0.907cm" presentation:class="title">
          <draw:text-box>
            <text:p text:style-name="P4"><text:span text:style-name="T4">Messe a l'intention </text:span><text:span text:style-name="T5">de :</text:span><text:span text:style-name="T5"><text:line-break/></text:span><text:span text:style-name="T5"><text:line-break/></text:span><text:span text:style-name="T5">Défunte de la semaine : </text:span><text:span text:style-name="T5"><text:line-break/></text:span><text:span text:style-name="T6"><text:line-break/></text:span><text:span text:style-name="T6"><text:line-break/></text:span><text:span text:style-name="T6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" draw:style-name="dp3" draw:master-page-name="Master2-Layout7-blank-Vide" presentation:presentation-page-layout-name="AL2T13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4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3" draw:master-page-name="Master1-Layout7-blank-Vide" presentation:presentation-page-layout-name="AL1T21">
        <draw:custom-shape draw:name="Forme libre : forme 1" draw:style-name="gr3" draw:text-style-name="P7" draw:layer="layout" svg:width="25.259cm" svg:height="15.491cm" svg:x="0.14cm" svg:y="1cm">
          <text:p text:style-name="P6"><text:span text:style-name="T7">Je confesse à Dieu tout-puissant,</text:span></text:p>
          <text:p text:style-name="P6"><text:span text:style-name="T7">Je reconnais DEVANT VOUS, FRÈRES ET SOEURS,</text:span></text:p>
          <text:p text:style-name="P6"><text:span text:style-name="T7">que j'ai péché en pensée,</text:span></text:p>
          <text:p text:style-name="P6"><text:span text:style-name="T7">en parole, par action et par omission ;</text:span></text:p>
          <text:p text:style-name="P6"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5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Layout7-blank-Vide" presentation:presentation-page-layout-name="AL1T21">
        <draw:custom-shape draw:name="Forme libre : forme 1" draw:style-name="gr3" draw:text-style-name="P8" draw:layer="layout" svg:width="25.259cm" svg:height="15.491cm" svg:x="0.14cm" svg:y="1cm">
          <text:p text:style-name="P1"><text:span text:style-name="T7">Oui, j'ai vraiment péché.</text:span></text:p>
          <text:p text:style-name="P1"><text:span text:style-name="T7">C'est pourquoi je supplie la BIENHEUREUSE</text:span></text:p>
          <text:p text:style-name="P1"><text:span text:style-name="T7">Vierge Marie, les anges et tous les saints, et vous aussi</text:span></text:p>
          <text:p text:style-name="P1"><text:span text:style-name="T7">FRÈRES ET SOEURS,</text:span></text:p>
          <text:p text:style-name="P1"><text:span text:style-name="T7">de prier pour moi le Seigneur</text:span></text:p>
          <text:p text:style-name="P1"><text:span text:style-name="T7">notre Dieu</text:span></text:p>
          <text:p text:style-name="P1"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6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ster1-Layout7-blank-Vide" presentation:presentation-page-layout-name="AL1T21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7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3" draw:master-page-name="Master2-Layout7-blank-Vide" presentation:presentation-page-layout-name="AL2T13">
        <draw:frame draw:name="Sous-titre 1" presentation:style-name="pr5" draw:text-style-name="P10" draw:layer="layout" svg:width="25.199cm" svg:height="19.359cm" svg:x="0cm" svg:y="0.641cm" presentation:class="subtitle" presentation:user-transformed="true">
          <draw:text-box>
            <text:p text:style-name="P9"><text:span text:style-name="T8">Seigneur Jésus,</text:span></text:p>
            <text:p text:style-name="P9"><text:span text:style-name="T8">envoyé par le Père</text:span></text:p>
            <text:p text:style-name="P9"><text:span text:style-name="T8">pour guérir</text:span></text:p>
            <text:p text:style-name="P9"><text:span text:style-name="T8">et sauver les hommes,</text:span></text:p>
            <text:p text:style-name="P9"><text:span text:style-name="T8">prends pitié de nous.</text:span></text:p>
            <text:p text:style-name="P9"><text:span text:style-name="T9"/></text:p>
            <text:p text:style-name="P9"><text:span text:style-name="T8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8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3" draw:master-page-name="Master2-Layout7-blank-Vide" presentation:presentation-page-layout-name="AL2T13">
        <draw:frame draw:name="Sous-titre 1" presentation:style-name="pr5" draw:text-style-name="P10" draw:layer="layout" svg:width="25.199cm" svg:height="19.359cm" svg:x="0.2cm" svg:y="0.2cm" presentation:class="subtitle">
          <draw:text-box>
            <text:p text:style-name="P9"><text:span text:style-name="T9">Seigneur prends pitié,</text:span></text:p>
            <text:p text:style-name="P9"><text:span text:style-name="T9">Seigneur prends pitié,</text:span></text:p>
            <text:p text:style-name="P9"><text:span text:style-name="T9">Seigneur prends pitié.</text:span></text:p>
            <text:p text:style-name="P9"><text:span text:style-name="T9"/></text:p>
            <text:p text:style-name="P9"><text:span text:style-name="T8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9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Master2-Layout7-blank-Vide" presentation:presentation-page-layout-name="AL2T13">
        <draw:frame draw:name="Sous-titre 1" presentation:style-name="pr5" draw:text-style-name="P10" draw:layer="layout" svg:width="25.199cm" svg:height="19.359cm" svg:x="0cm" svg:y="0.041cm" presentation:class="subtitle">
          <draw:text-box>
            <text:p text:style-name="P9"><text:span text:style-name="T8">O Christ,</text:span></text:p>
            <text:p text:style-name="P9"><text:span text:style-name="T8">venu dans le monde</text:span></text:p>
            <text:p text:style-name="P9"><text:span text:style-name="T8">appeler tous les pécheurs,</text:span></text:p>
            <text:p text:style-name="P9"><text:span text:style-name="T8">prends pitié de nous.</text:span></text:p>
            <text:p text:style-name="P9"><text:span text:style-name="T8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0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Master2-Layout7-blank-Vide" presentation:presentation-page-layout-name="AL2T13">
        <draw:frame draw:name="Sous-titre 1" presentation:style-name="pr5" draw:text-style-name="P10" draw:layer="layout" svg:width="25.199cm" svg:height="19.359cm" svg:x="0.001cm" svg:y="0.041cm" presentation:class="subtitle">
          <draw:text-box>
            <text:p text:style-name="P9"><text:span text:style-name="T9">O Christ prends pitié,</text:span></text:p>
            <text:p text:style-name="P9"><text:span text:style-name="T9">O Christ prends pitié,</text:span></text:p>
            <text:p text:style-name="P9"><text:span text:style-name="T9">O Christ prends pitié.</text:span></text:p>
            <text:p text:style-name="P9"><text:span text:style-name="T9"/></text:p>
            <text:p text:style-name="P9"><text:span text:style-name="T8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1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Master2-Layout7-blank-Vide" presentation:presentation-page-layout-name="AL2T13">
        <draw:frame draw:name="Sous-titre 1" presentation:style-name="pr5" draw:text-style-name="P10" draw:layer="layout" svg:width="25.4cm" svg:height="19.359cm" svg:x="0cm" svg:y="0cm" presentation:class="subtitle">
          <draw:text-box>
            <text:p text:style-name="P9"><text:span text:style-name="T8">Seigneur,</text:span></text:p>
            <text:p text:style-name="P9"><text:span text:style-name="T8">élevé dans la gloire du Père</text:span></text:p>
            <text:p text:style-name="P9"><text:span text:style-name="T8">où tu intercèdes pour nous,</text:span></text:p>
            <text:p text:style-name="P9"><text:span text:style-name="T8">prends pitié de nous.</text:span></text:p>
            <text:p text:style-name="P9"><text:span text:style-name="T9"/></text:p>
            <text:p text:style-name="P9"><text:span text:style-name="T8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2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Master2-Layout7-blank-Vide" presentation:presentation-page-layout-name="AL2T13">
        <draw:frame draw:name="Sous-titre 1" presentation:style-name="pr5" draw:text-style-name="P10" draw:layer="layout" svg:width="25.199cm" svg:height="19.359cm" svg:x="0.2cm" svg:y="0.041cm" presentation:class="subtitle">
          <draw:text-box>
            <text:p text:style-name="P9"><text:span text:style-name="T9">Seigneur prends pitié,</text:span></text:p>
            <text:p text:style-name="P9"><text:span text:style-name="T9">Seigneur prends pitié,</text:span></text:p>
            <text:p text:style-name="P9"><text:span text:style-name="T9">Seigneur prends pitié.</text:span></text:p>
            <text:p text:style-name="P9"><text:span text:style-name="T9"/></text:p>
            <text:p text:style-name="P9"><text:span text:style-name="T8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3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Master1-Layout7-blank-Vide" presentation:presentation-page-layout-name="AL1T21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4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Master1-Layout7-blank-Vide" presentation:presentation-page-layout-name="AL1T21">
        <draw:frame draw:name="Titre 1" presentation:style-name="pr6" draw:text-style-name="P5" draw:layer="layout" svg:width="24.4cm" svg:height="8.878cm" svg:x="0.2cm" svg:y="-1.8cm" presentation:class="title" presentation:user-transformed="true">
          <draw:text-box>
            <text:p text:style-name="P1"><text:span text:style-name="T10"><text:line-break/></text:span><text:span text:style-name="T10">Nous te louons, nous te bénissons, nous t'adorons, nous te glorifions, nous te rendons grâce pour ton immense gloire, Seigneur Dieu, Roi du ciel Dieu le Père tout puissant 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5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Master1-Layout7-blank-Vide" presentation:presentation-page-layout-name="AL1T21">
        <draw:frame draw:name="Titre 1" presentation:style-name="pr6" draw:text-style-name="P5" draw:layer="layout" svg:width="22.888cm" svg:height="8.877cm" svg:x="0.8cm" svg:y="-1.877cm" presentation:class="title" presentation:user-transformed="true">
          <draw:text-box>
            <text:p text:style-name="P1"><text:span text:style-name="T10"><text:line-break/></text:span><text:span text:style-name="T10">Seigneur Fils unique Jésus Christ, </text:span><text:span text:style-name="T10"><text:line-break/></text:span><text:span text:style-name="T10">Seigneur Dieu, </text:span><text:span text:style-name="T10"><text:line-break/></text:span><text:span text:style-name="T10">Agneau de Dieu,</text:span><text:span text:style-name="T10"><text:line-break/></text:span><text:span text:style-name="T10">le Fils du Père ;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6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Master1-Layout7-blank-Vide" presentation:presentation-page-layout-name="AL1T21">
        <draw:frame draw:name="Titre 1" presentation:style-name="pr6" draw:text-style-name="P5" draw:layer="layout" svg:width="24.2cm" svg:height="8.877cm" svg:x="0.8cm" svg:y="-0.077cm" presentation:class="title" presentation:user-transformed="true">
          <draw:text-box>
            <text:p text:style-name="P1"><text:span text:style-name="T10">Toi qui enlèves </text:span><text:span text:style-name="T10"><text:line-break/></text:span><text:span text:style-name="T10">LES PÉCHÉS DU MONDE, prends pité de nous</text:span><text:span text:style-name="T10"><text:line-break/></text:span><text:span text:style-name="T10"><text:line-break/></text:span><text:span text:style-name="T10">Toi qui enlèves </text:span><text:span text:style-name="T10"><text:line-break/></text:span><text:span text:style-name="T10">LES PÉCHÉS DU MONDE, reçois notre prière ;</text:span><text:span text:style-name="T11">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7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Master1-Layout7-blank-Vide" presentation:presentation-page-layout-name="AL1T21">
        <draw:frame draw:name="Titre 1" presentation:style-name="pr6" draw:text-style-name="P5" draw:layer="layout" svg:width="24.6cm" svg:height="8.876cm" svg:x="0.4cm" svg:y="-4.476cm" presentation:class="title" presentation:user-transformed="true">
          <draw:text-box>
            <text:p text:style-name="P1"><text:span text:style-name="T11"><text:s/></text:span><text:span text:style-name="T10"><text:line-break/></text:span><text:span text:style-name="T10"><text:line-break/></text:span><text:span text:style-name="T10">Toi qui es assis </text:span><text:span text:style-name="T10"><text:line-break/></text:span><text:span text:style-name="T10">à la droite du Père, </text:span><text:span text:style-name="T10"><text:line-break/></text:span><text:span text:style-name="T10">prends pitié de nous. </text:span><text:span text:style-name="T10"><text:line-break/></text:span><text:span text:style-name="T10">Car Toi seul es Saint,</text:span><text:span text:style-name="T10"><text:line-break/></text:span><text:span text:style-name="T10">Toi seul es Seigneur,</text:span><text:span text:style-name="T10"><text:line-break/></text:span><text:span text:style-name="T10">Toi seul es le Très-Haut :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8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Master1-Layout7-blank-Vide" presentation:presentation-page-layout-name="AL1T21">
        <draw:frame draw:name="Titre 1" presentation:style-name="pr6" draw:text-style-name="P5" draw:layer="layout" svg:width="22.888cm" svg:height="8.877cm" svg:x="0.912cm" svg:y="1.8cm" presentation:class="title" presentation:user-transformed="true">
          <draw:text-box>
            <text:p text:style-name="P1"><text:span text:style-name="T10"><text:line-break/></text:span><text:span text:style-name="T10">Jésus Christ, </text:span><text:span text:style-name="T10"><text:line-break/></text:span><text:span text:style-name="T10">avec le Saint-Esprit</text:span><text:span text:style-name="T10"><text:line-break/></text:span><text:span text:style-name="T10">dans la gloire </text:span><text:span text:style-name="T10"><text:line-break/></text:span><text:span text:style-name="T10">de Dieu le Père</text:span><text:span text:style-name="T10"><text:line-break/></text:span><text:span text:style-name="T10">AMEN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19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Master1-Layout7-blank-Vide" presentation:presentation-page-layout-name="AL1T21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0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Master1-Layout7-blank-Vide" presentation:presentation-page-layout-name="AL1T21">
        <draw:custom-shape draw:name="Forme libre : forme 1" draw:style-name="gr1" draw:text-style-name="P8" draw:layer="layout" svg:width="25.4cm" svg:height="8.877cm" svg:x="0cm" svg:y="1.124cm">
          <text:p text:style-name="P1"><text:span text:style-name="T12"><text:line-break/></text:span><text:span text:style-name="T12"><text:line-break/></text:span><text:span text:style-name="T12"><text:line-break/></text:span><text:span text:style-name="T2">Psaume</text:span><text:span text:style-name="T2"><text:line-break/></text:span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1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Master1-Layout7-blank-Vide" presentation:presentation-page-layout-name="AL1T21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2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Master1-Layout7-blank-Vide" presentation:presentation-page-layout-name="AL1T21">
        <draw:custom-shape draw:name="Forme libre : forme 1" draw:style-name="gr1" draw:text-style-name="P8" draw:layer="layout" svg:width="25.4cm" svg:height="8.877cm" svg:x="-0.2cm" svg:y="-7.677cm">
          <text:p text:style-name="P1"><text:span text:style-name="T12"><text:line-break/></text:span><text:span text:style-name="T12"><text:line-break/></text:span><text:span text:style-name="T12"><text:line-break/></text:span><text:span text:style-name="T12"/></text:p>
          <text:p text:style-name="P1"><text:span text:style-name="T13">Alleluia.</text:span></text:p>
          <text:p text:style-name="P1"><text:span text:style-name="T13">Allelu Alleluia</text:span></text:p>
          <text:p text:style-name="P1"><text:span text:style-name="T13">Alleluia</text:span></text:p>
          <text:p text:style-name="P1"><text:span text:style-name="T13">Alleluia</text:span></text:p>
          <text:p text:style-name="P1"><text:span text:style-name="T2">(Bis)</text:span><text:span text:style-name="T2"><text:line-break/></text:span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3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Master1-Layout7-blank-Vide" presentation:presentation-page-layout-name="AL1T21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4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Master1-Layout7-blank-Vide" presentation:presentation-page-layout-name="AL1T21">
        <draw:custom-shape draw:name="Forme libre : forme 1" draw:style-name="gr4" draw:text-style-name="P2" draw:layer="layout" svg:width="23.2cm" svg:height="8.877cm" svg:x="1.6cm" svg:y="1.124cm">
          <text:p text:style-name="P1"><text:span text:style-name="T14"><text:line-break/></text:span><text:span text:style-name="T14"><text:line-break/></text:span><text:span text:style-name="T14"><text:line-break/></text:span><text:span text:style-name="T14"/></text:p>
          <text:p text:style-name="P4"><text:span text:style-name="T15">Homélie</text:span><text:span text:style-name="T3"><text:line-break/></text:span><text:span text:style-name="T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5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Master1-Layout7-blank-Vide" presentation:presentation-page-layout-name="AL1T21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6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Master1-Layout7-blank-Vide" presentation:presentation-page-layout-name="AL1T21">
        <draw:custom-shape draw:name="Forme libre : forme 1" draw:style-name="gr1" draw:text-style-name="P2" draw:layer="layout" svg:width="23.402cm" svg:height="8.877cm" svg:x="0.697cm" svg:y="1.124cm">
          <text:p text:style-name="P1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2">PU</text:span><text:span text:style-name="T1"><text:line-break/></text:span><text:span text:style-name="T1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7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Master2-Layout7-blank-Vide" presentation:presentation-page-layout-name="AL2T13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8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Master1-Layout7-blank-Vide" presentation:presentation-page-layout-name="AL1T21">
        <draw:custom-shape draw:name="Forme libre : forme 1" draw:style-name="gr1" draw:text-style-name="P8" draw:layer="layout" svg:width="23.402cm" svg:height="8.877cm" svg:x="0.4cm" svg:y="-9.525cm">
          <text:p text:style-name="P1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2">Que le Seigneur reçoive de vos mains ce sacrifice à la louange et à la gloire de son nom, pour notre bien et celui de toute Église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29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Master1-Layout7-blank-Vide" presentation:presentation-page-layout-name="AL1T21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0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Master1-Layout7-blank-Vide" presentation:presentation-page-layout-name="AL1T21">
        <draw:custom-shape draw:name="Forme libre : forme 1" draw:style-name="gr1" draw:text-style-name="P8" draw:layer="layout" svg:width="23.402cm" svg:height="8.877cm" svg:x="0.598cm" svg:y="-8.077cm">
          <text:p text:style-name="P1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3">Saint, Saint, Saint</text:span></text:p>
          <text:p text:style-name="P1"><text:span text:style-name="T13">le Seigneur,</text:span></text:p>
          <text:p text:style-name="P1"><text:span text:style-name="T13">Dieu de l’univers !</text:span></text:p>
          <text:p text:style-name="P1"><text:span text:style-name="T13">Le ciel et la terre sont remplis de ta gloire !</text:span></text:p>
          <text:p text:style-name="P1"><text:span text:style-name="T13">Hosanna au plus haut des cieux !</text:span><text:span text:style-name="T18"><text:line-break/></text:span><text:span text:style-name="T18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1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Master1-Layout7-blank-Vide" presentation:presentation-page-layout-name="AL1T21">
        <draw:custom-shape draw:name="Forme libre : forme 1" draw:style-name="gr1" draw:text-style-name="P8" draw:layer="layout" svg:width="23.402cm" svg:height="8.877cm" svg:x="0.6cm" svg:y="-6.6cm">
          <text:p text:style-name="P1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3">Béni soit celui qui vient au nom du Seigneur !</text:span></text:p>
          <text:p text:style-name="P1"><text:span text:style-name="T13">Hosanna au plus haut des cieux !</text:span><text:span text:style-name="T18"><text:line-break/></text:span><text:span text:style-name="T18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2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Master1-Layout7-blank-Vide" presentation:presentation-page-layout-name="AL1T21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3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Master2-Layout7-blank-Vide" presentation:presentation-page-layout-name="AL2T13">
        <draw:frame draw:name="ZoneTexte 1" draw:style-name="gr1" draw:text-style-name="P12" draw:layer="layout" svg:width="21.777cm" svg:height="14.968cm" svg:x="1.36cm" svg:y="1.36cm">
          <draw:text-box>
            <text:p text:style-name="P11"><text:span text:style-name="T19">Il est grand</text:span></text:p>
            <text:p text:style-name="P11"><text:span text:style-name="T19">le mystère de la foi !</text:span></text:p>
            <text:p text:style-name="P11"><text:span text:style-name="T19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4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Master2-Layout7-blank-Vide" presentation:presentation-page-layout-name="AL2T13">
        <draw:frame draw:name="ZoneTexte 1" draw:style-name="gr1" draw:text-style-name="P12" draw:layer="layout" svg:width="23.04cm" svg:height="14.968cm" svg:x="1.36cm" svg:y="1.36cm">
          <draw:text-box>
            <text:p text:style-name="P11"><text:span text:style-name="T20">Nous annonçons ta mort Seigneur Jésus;</text:span></text:p>
            <text:p text:style-name="P11"><text:span text:style-name="T20">Nous proclamons </text:span></text:p>
            <text:p text:style-name="P11"><text:span text:style-name="T20">ta résurrection ;</text:span></text:p>
            <text:p text:style-name="P11"><text:span text:style-name="T20">Nous attendons ta venue dans la gloire.</text:span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5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Master2-Layout7-blank-Vide" presentation:presentation-page-layout-name="AL2T13">
        <draw:frame draw:name="ZoneTexte 1" draw:style-name="gr1" draw:text-style-name="P12" draw:layer="layout" svg:width="21.777cm" svg:height="14.968cm" svg:x="1.36cm" svg:y="1.36cm">
          <draw:text-box>
            <text:p text:style-name="P11"><text:span text:style-name="T20">Il est grand</text:span></text:p>
            <text:p text:style-name="P11"><text:span text:style-name="T20">le mystère de la foi !</text:span></text:p>
            <text:p text:style-name="P11"><text:span text:style-name="T19"/></text:p>
          </draw:text-box>
        </draw:fram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6" presentation:class="page"/>
          <draw:frame draw:name="Espace réservé des notes 2" presentation:style-name="pr2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Master1-Layout7-blank-Vide" presentation:presentation-page-layout-name="AL1T21"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7" presentation:class="page"/>
          <draw:frame draw:name="Espace réservé des notes 2" presentation:style-name="pr4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Master1-Layout7-blank-Vide" presentation:presentation-page-layout-name="AL1T21">
        <draw:custom-shape draw:name="Forme libre : forme 1" draw:style-name="gr1" draw:text-style-name="P8" draw:layer="layout" svg:width="25.4cm" svg:height="8.876cm" svg:x="0cm" svg:y="5.323cm">
          <text:p text:style-name="P1"><text:span text:style-name="T13">Agneau de Dieu</text:span></text:p>
          <text:p text:style-name="P1"><text:span text:style-name="T13">qui enlèves</text:span></text:p>
          <text:p text:style-name="P1"><text:span text:style-name="T13">le péché du monde,</text:span></text:p>
          <text:p text:style-name="P1"><text:span text:style-name="T13">prends pitié de nous.</text:span></text:p>
          <text:p text:style-name="P1"><text:span text:style-name="T13"/></text:p>
          <text:p text:style-name="P1"><text:span text:style-name="T2">(bis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8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Master1-Layout7-blank-Vide" presentation:presentation-page-layout-name="AL1T21">
        <draw:custom-shape draw:name="Forme libre : forme 1" draw:style-name="gr1" draw:text-style-name="P8" draw:layer="layout" svg:width="25.4cm" svg:height="8.876cm" svg:x="0cm" svg:y="5.323cm">
          <text:p text:style-name="P1"><text:span text:style-name="T13">Agneau de Dieu</text:span></text:p>
          <text:p text:style-name="P1"><text:span text:style-name="T13">qui enlèves</text:span></text:p>
          <text:p text:style-name="P1"><text:span text:style-name="T13">le péché du monde,</text:span></text:p>
          <text:p text:style-name="P1"><text:span text:style-name="T13">donne-nous la paix.</text:span><text:span text:style-name="T21"> </text:span></text:p>
          <text:p text:style-name="P1"><text:span text:style-name="T21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39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Master1-Layout7-blank-Vide" presentation:presentation-page-layout-name="AL1T21">
        <draw:custom-shape draw:name="Forme libre : forme 1" draw:style-name="gr3" draw:text-style-name="P14" draw:layer="layout" svg:width="22.86cm" svg:height="15.491cm" svg:x="1.27cm" svg:y="1.526cm">
          <text:p text:style-name="P13"><text:span text:style-name="T22"/></text:p>
          <text:p text:style-name="P13"><text:span text:style-name="T2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40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Master1-Layout7-blank-Vide" presentation:presentation-page-layout-name="AL1T21">
        <draw:custom-shape draw:name="Forme libre : forme 1" draw:style-name="gr1" draw:text-style-name="P8" draw:layer="layout" svg:width="25.4cm" svg:height="8.876cm" svg:x="0cm" svg:y="5.323cm">
          <text:p text:style-name="P1"><text:span text:style-name="T13">Communion</text:span></text:p>
          <text:p text:style-name="P1"><text:span text:style-name="T1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41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Master1-Layout7-blank-Vide" presentation:presentation-page-layout-name="AL1T21">
        <draw:custom-shape draw:name="Forme libre : forme 1" draw:style-name="gr3" draw:text-style-name="P14" draw:layer="layout" svg:width="22.86cm" svg:height="15.491cm" svg:x="1.27cm" svg:y="1.526cm">
          <text:p text:style-name="P13"><text:span text:style-name="T22"/></text:p>
          <text:p text:style-name="P13"><text:span text:style-name="T2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42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Master1-Layout7-blank-Vide" presentation:presentation-page-layout-name="AL1T21">
        <draw:custom-shape draw:name="Forme libre : forme 1" draw:style-name="gr1" draw:text-style-name="P8" draw:layer="layout" svg:width="25.4cm" svg:height="8.876cm" svg:x="0cm" svg:y="5.323cm">
          <text:p text:style-name="P1"><text:span text:style-name="T23">Annonces</text:span></text:p>
          <text:p text:style-name="P1"><text:span text:style-name="T1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43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Master1-Layout7-blank-Vide" presentation:presentation-page-layout-name="AL1T21">
        <draw:custom-shape draw:name="Forme libre : forme 1" draw:style-name="gr3" draw:text-style-name="P14" draw:layer="layout" svg:width="22.86cm" svg:height="15.491cm" svg:x="1.27cm" svg:y="1.526cm">
          <text:p text:style-name="P13"><text:span text:style-name="T22"/></text:p>
          <text:p text:style-name="P13"><text:span text:style-name="T2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44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Master1-Layout7-blank-Vide" presentation:presentation-page-layout-name="AL1T21">
        <draw:custom-shape draw:name="Forme libre : forme 1" draw:style-name="gr1" draw:text-style-name="P8" draw:layer="layout" svg:width="25.4cm" svg:height="8.876cm" svg:x="0cm" svg:y="5.323cm">
          <text:p text:style-name="P1"><text:span text:style-name="T13">Envoi</text:span></text:p>
          <text:p text:style-name="P1"><text:span text:style-name="T13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45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Master1-Layout7-blank-Vide" presentation:presentation-page-layout-name="AL1T21">
        <draw:custom-shape draw:name="Forme libre : forme 1" draw:style-name="gr3" draw:text-style-name="P14" draw:layer="layout" svg:width="22.86cm" svg:height="15.491cm" svg:x="1.27cm" svg:y="1.526cm">
          <text:p text:style-name="P13"><text:span text:style-name="T22"/></text:p>
          <text:p text:style-name="P13"><text:span text:style-name="T2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page-thumbnail draw:name="Espace réservé de l'image des diapositives 1" draw:style-name="gr2" draw:layer="layout" svg:width="32.773cm" svg:height="34.7cm" svg:x="-32.774cm" svg:y="-32.769cm" draw:page-number="46" presentation:class="page"/>
          <draw:frame draw:name="Espace réservé des notes 2"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fault-background" style:family="presentation">
      <style:graphic-properties draw:stroke="none" draw:fill="solid" draw:fill-color="#ffffff"/>
      <style:text-properties style:letter-kerning="true"/>
    </style:style>
    <style:style style:name="Master2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fault-outline1" style:family="presentation">
      <style:graphic-properties draw:stroke="none" draw:fill="none">
        <text:list-style style:name="Master2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outline2" style:family="presentation" style:parent-style-name="Master2-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Default-outline3" style:family="presentation" style:parent-style-name="Master2-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Default-outline4" style:family="presentation" style:parent-style-name="Master2-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Default-outline5" style:family="presentation" style:parent-style-name="Master2-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outline6" style:family="presentation" style:parent-style-name="Master2-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outline7" style:family="presentation" style:parent-style-name="Master2-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outline8" style:family="presentation" style:parent-style-name="Master2-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outline9" style:family="presentation" style:parent-style-name="Master2-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Default-subtitle" style:family="presentation">
      <style:graphic-properties draw:stroke="none" draw:fill="none" draw:textarea-vertical-align="middle">
        <text:list-style style:name="Master2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title" style:family="presentation">
      <style:graphic-properties draw:stroke="none" draw:fill="none" draw:textarea-vertical-align="middle">
        <text:list-style style:name="Master2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2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101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105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10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3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3-Layout2-obj-Titre-et-conten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2" style:family="paragraph">
      <style:paragraph-properties style:writing-mode="tb-rl" style:font-independent-line-spacing="true"/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style:font-family-generic="swiss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swiss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19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21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/>
    </style:style>
    <style:style style:name="MT23" style:family="text">
      <style:text-properties fo:color="#898989" style:text-line-through-style="none" style:text-position="0% 100%" fo:font-family="Calibri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0.953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6.033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7.303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8.573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9.843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58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12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Master1-Standard" style:page-layout-name="PM1" draw:style-name="Mdp1">
      <draw:frame draw:name="Espace réservé du titre 1" presentation:style-name="Mpr1" draw:text-style-name="MP1" draw:layer="backgroundobjects" svg:width="22.856cm" svg:height="3.17cm" svg:x="1.27cm" svg:y="0.763cm" presentation:class="title">
        <draw:text-box>
          <text:p/>
        </draw:text-box>
      </draw:frame>
      <draw:frame draw:name="Espace réservé du texte 2" presentation:style-name="Mpr2" draw:text-style-name="MP1" draw:layer="backgroundobjects" svg:width="22.856cm" svg:height="12.568cm" svg:x="1.27cm" svg:y="4.445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" draw:layer="backgroundobjects" svg:width="5.922cm" svg:height="1.009cm" svg:x="1.27cm" svg:y="17.656cm" presentation:class="date-time">
        <draw:text-box>
          <text:p/>
        </draw:text-box>
      </draw:frame>
      <draw:custom-shape draw:name="Forme libre : forme 4" draw:style-name="Mgr3" draw:text-style-name="MP1" draw:layer="backgroundobjects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numéro de diapositive 5" presentation:style-name="Mpr3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Standard-title" draw:layer="backgroundobjects" svg:width="32.773cm" svg:height="34.7cm" svg:x="-32.774cm" svg:y="-32.769cm" presentation:class="page"/>
        <draw:frame draw:name="Espace réservé des notes 3" presentation:style-name="Mpr4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5" draw:text-style-name="MP1" draw:layer="backgroundobjects" svg:width="19.05cm" svg:height="6.632cm" svg:x="3.175cm" svg:y="3.118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6" draw:text-style-name="MP1" draw:layer="backgroundobjects" svg:width="19.05cm" svg:height="4.599cm" svg:x="3.175cm" svg:y="10.006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7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7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1-title-Diapositive-de-titre-title" draw:layer="backgroundobjects" svg:width="32.773cm" svg:height="34.7cm" svg:x="-32.774cm" svg:y="-32.769cm" presentation:class="page"/>
        <draw:frame draw:name="Espace réservé des notes 3" presentation:style-name="Mpr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9" draw:text-style-name="MP1" draw:layer="backgroundobjects" svg:width="22.856cm" svg:height="3.17cm" svg:x="1.27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0" draw:text-style-name="MP1" draw:layer="backgroundobjects" svg:width="22.856cm" svg:height="12.568cm" svg:x="1.27cm" svg:y="4.445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1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11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2-obj-Titre-et-contenu-title" draw:layer="backgroundobjects" svg:width="32.773cm" svg:height="34.7cm" svg:x="-32.774cm" svg:y="-32.769cm" presentation:class="page"/>
        <draw:frame draw:name="Espace réservé des notes 3" presentation:style-name="Mpr12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13" draw:text-style-name="MP1" draw:layer="backgroundobjects" svg:width="21.908cm" svg:height="7.924cm" svg:x="1.733cm" svg:y="4.749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14" draw:text-style-name="MP1" draw:layer="backgroundobjects" svg:width="21.908cm" svg:height="4.167cm" svg:x="1.733cm" svg:y="12.749cm" presentation:class="outline">
        <draw:text-box>
          <text:list text:style-name="ML5">
            <text:list-item>
              <text:p text:style-name="MP11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15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15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3-secHead-Titre-de-section-title" draw:layer="backgroundobjects" svg:width="32.773cm" svg:height="34.7cm" svg:x="-32.774cm" svg:y="-32.769cm" presentation:class="page"/>
        <draw:frame draw:name="Espace réservé des notes 3" presentation:style-name="Mpr16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custom-shape draw:name="Forme libre : forme 6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17" draw:text-style-name="MP1" draw:layer="backgroundobjects" svg:width="22.856cm" svg:height="3.17cm" svg:x="1.27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8" draw:text-style-name="MP1" draw:layer="backgroundobjects" svg:width="11.214cm" svg:height="12.568cm" svg:x="1.27cm" svg:y="4.445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18" draw:text-style-name="MP1" draw:layer="backgroundobjects" svg:width="11.218cm" svg:height="12.568cm" svg:x="12.907cm" svg:y="4.445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19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5" presentation:style-name="Mpr19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4-twoObj-Deux-contenus-title" draw:layer="backgroundobjects" svg:width="32.773cm" svg:height="34.7cm" svg:x="-32.774cm" svg:y="-32.769cm" presentation:class="page"/>
        <draw:frame draw:name="Espace réservé des notes 3" presentation:style-name="Mpr20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custom-shape draw:name="Forme libre : forme 8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21" draw:text-style-name="MP1" draw:layer="backgroundobjects" svg:width="21.908cm" svg:height="3.682cm" svg:x="1.751cm" svg:y="1.014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22" draw:text-style-name="MP1" draw:layer="backgroundobjects" svg:width="10.746cm" svg:height="2.289cm" svg:x="1.751cm" svg:y="4.67cm" presentation:class="outline">
        <draw:text-box>
          <text:list text:style-name="ML5">
            <text:list-item>
              <text:p text:style-name="MP11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23" draw:text-style-name="MP1" draw:layer="backgroundobjects" svg:width="10.746cm" svg:height="10.235cm" svg:x="1.751cm" svg:y="6.959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22" draw:text-style-name="MP1" draw:layer="backgroundobjects" svg:width="10.799cm" svg:height="2.289cm" svg:x="12.859cm" svg:y="4.67cm" presentation:class="outline">
        <draw:text-box>
          <text:list text:style-name="ML5">
            <text:list-item>
              <text:p text:style-name="MP11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23" draw:text-style-name="MP1" draw:layer="backgroundobjects" svg:width="10.799cm" svg:height="10.235cm" svg:x="12.859cm" svg:y="6.959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24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7" presentation:style-name="Mpr24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5-twoTxTwoObj-Comparaison-title" draw:layer="backgroundobjects" svg:width="32.773cm" svg:height="34.7cm" svg:x="-32.774cm" svg:y="-32.769cm" presentation:class="page"/>
        <draw:frame draw:name="Espace réservé des notes 3" presentation:style-name="Mpr25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custom-shape draw:name="Forme libre : forme 4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26" draw:text-style-name="MP1" draw:layer="backgroundobjects" svg:width="22.856cm" svg:height="3.17cm" svg:x="1.27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27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3" presentation:style-name="Mpr27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6-titleOnly-Titre-seul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6-titleOnly-Titre-seul-title" draw:layer="backgroundobjects" svg:width="32.773cm" svg:height="34.7cm" svg:x="-32.774cm" svg:y="-32.769cm" presentation:class="page"/>
        <draw:frame draw:name="Espace réservé des notes 3" presentation:style-name="Mpr2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custom-shape draw:name="Forme libre : forme 3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e la date 1" presentation:style-name="Mpr29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2" presentation:style-name="Mpr29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7-blank-Vide-title" draw:layer="backgroundobjects" svg:width="32.773cm" svg:height="34.7cm" svg:x="-32.774cm" svg:y="-32.769cm" presentation:class="page"/>
        <draw:frame draw:name="Espace réservé des notes 3" presentation:style-name="Mpr30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custom-shape draw:name="Forme libre : forme 6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31" draw:text-style-name="MP1" draw:layer="backgroundobjects" svg:width="8.193cm" svg:height="4.445cm" svg:x="1.751cm" svg:y="1.27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32" draw:text-style-name="MP1" draw:layer="backgroundobjects" svg:width="12.859cm" svg:height="13.538cm" svg:x="10.799cm" svg:y="2.743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33" draw:text-style-name="MP1" draw:layer="backgroundobjects" svg:width="8.193cm" svg:height="10.588cm" svg:x="1.751cm" svg:y="5.715cm" presentation:class="outline">
        <draw:text-box>
          <text:list text:style-name="ML5">
            <text:list-item>
              <text:p text:style-name="MP11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34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5" presentation:style-name="Mpr34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8-objTx-Contenu-avec-légende-title" draw:layer="backgroundobjects" svg:width="32.773cm" svg:height="34.7cm" svg:x="-32.774cm" svg:y="-32.769cm" presentation:class="page"/>
        <draw:frame draw:name="Espace réservé des notes 3" presentation:style-name="Mpr35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Forme libre : forme 6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36" draw:text-style-name="MP1" draw:layer="backgroundobjects" svg:width="8.193cm" svg:height="4.445cm" svg:x="1.751cm" svg:y="1.27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37" draw:text-style-name="MP1" draw:layer="backgroundobjects" svg:width="12.859cm" svg:height="13.538cm" svg:x="10.799cm" svg:y="2.743cm" presentation:class="title">
        <draw:text-box>
          <text:p/>
        </draw:text-box>
      </draw:frame>
      <draw:frame draw:name="Espace réservé du texte 3" presentation:style-name="Mpr38" draw:text-style-name="MP1" draw:layer="backgroundobjects" svg:width="8.193cm" svg:height="10.588cm" svg:x="1.751cm" svg:y="5.715cm" presentation:class="outline">
        <draw:text-box>
          <text:list text:style-name="ML5">
            <text:list-item>
              <text:p text:style-name="MP11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39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5" presentation:style-name="Mpr39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9-picTx-Image-avec-légende-title" draw:layer="backgroundobjects" svg:width="32.773cm" svg:height="34.7cm" svg:x="-32.774cm" svg:y="-32.769cm" presentation:class="page"/>
        <draw:frame draw:name="Espace réservé des notes 3" presentation:style-name="Mpr40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41" draw:text-style-name="MP1" draw:layer="backgroundobjects" svg:width="22.856cm" svg:height="3.17cm" svg:x="1.27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42" draw:text-style-name="MP12" draw:layer="backgroundobjects" svg:width="22.856cm" svg:height="12.568cm" svg:x="1.27cm" svg:y="4.445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3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43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10-vertTx-Titre-et-texte-vertical-title" draw:layer="backgroundobjects" svg:width="32.773cm" svg:height="34.7cm" svg:x="-32.774cm" svg:y="-32.769cm" presentation:class="page"/>
        <draw:frame draw:name="Espace réservé des notes 3" presentation:style-name="Mpr44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Forme libre : forme 5" draw:style-name="Mgr3" draw:text-style-name="MP1" draw:layer="Master1-bg" svg:width="8.044cm" svg:height="1.014cm" svg:x="8.678cm" svg:y="17.657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vertical 1" presentation:style-name="Mpr45" draw:text-style-name="MP12" draw:layer="backgroundobjects" svg:width="5.711cm" svg:height="16.25cm" svg:x="18.415cm" svg:y="0.763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46" draw:text-style-name="MP12" draw:layer="backgroundobjects" svg:width="16.722cm" svg:height="16.25cm" svg:x="1.27cm" svg:y="0.763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7" draw:text-style-name="MP1" draw:layer="backgroundobjects" svg:width="5.922cm" svg:height="1.009cm" svg:x="1.27cm" svg:y="17.656cm" presentation:class="date-time">
        <draw:text-box>
          <text:p/>
        </draw:text-box>
      </draw:frame>
      <draw:frame draw:name="Espace réservé du numéro de diapositive 4" presentation:style-name="Mpr47" draw:text-style-name="MP1" draw:layer="backgroundobjects" svg:width="5.923cm" svg:height="1.009cm" svg:x="18.202cm" svg:y="17.656cm" presentation:class="page-number">
        <draw:text-box>
          <text:p text:style-name="MP8"><text:span text:style-name="MT6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1-Layout11-vertTitleAndTx-Titre-vertical-et-texte-title" draw:layer="backgroundobjects" svg:width="32.773cm" svg:height="34.7cm" svg:x="-32.774cm" svg:y="-32.769cm" presentation:class="page"/>
        <draw:frame draw:name="Espace réservé des notes 3" presentation:style-name="Mpr4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Default" style:page-layout-name="PM1" draw:style-name="Mdp1">
      <draw:frame draw:name="Espace réservé du titre 1" presentation:style-name="Mpr49" draw:text-style-name="MP1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50" draw:text-style-name="MP1" draw:layer="backgroundobjects" svg:width="25.199cm" svg:height="13.859cm" svg:x="1.4cm" svg:y="4.914cm" presentation:class="outline">
        <draw:text-box>
          <text:list text:style-name="ML6">
            <text:list-item>
              <text:p text:style-name="MP13"><text:span text:style-name="MT14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5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5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Default-title" draw:layer="backgroundobjects" svg:width="32.773cm" svg:height="34.7cm" svg:x="-32.774cm" svg:y="-32.769cm" presentation:class="page"/>
        <draw:frame draw:name="Espace réservé des notes 3" presentation:style-name="Mpr5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54" draw:text-style-name="MP1" draw:layer="backgroundobjects" svg:width="19.05cm" svg:height="6.632cm" svg:x="3.175cm" svg:y="3.118cm" presentation:class="title">
        <draw:text-box>
          <text:p text:style-name="MP15"><text:span text:style-name="MT16">Modifiez le style du titre</text:span></text:p>
        </draw:text-box>
      </draw:frame>
      <draw:frame draw:name="Sous-titre 2" presentation:style-name="Mpr55" draw:text-style-name="MP1" draw:layer="backgroundobjects" svg:width="19.05cm" svg:height="4.599cm" svg:x="3.175cm" svg:y="10.006cm" presentation:class="subtitle">
        <draw:text-box>
          <text:p text:style-name="MP16"><text:span text:style-name="MT17">Modifiez le style des sous-titres du masque</text:span></text:p>
        </draw:text-box>
      </draw:frame>
      <draw:frame draw:name="Espace réservé de la date 3" presentation:style-name="Mpr5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5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56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1-title-Diapositive-de-titre-title" draw:layer="backgroundobjects" svg:width="32.773cm" svg:height="34.7cm" svg:x="-32.774cm" svg:y="-32.769cm" presentation:class="page"/>
        <draw:frame draw:name="Espace réservé des notes 3" presentation:style-name="Mpr5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59" draw:text-style-name="MP1" draw:layer="backgroundobjects" svg:width="25.199cm" svg:height="3.506cm" svg:x="1.4cm" svg:y="0.837cm" presentation:class="title">
        <draw:text-box>
          <text:p text:style-name="MP15"><text:span text:style-name="MT18">Modifiez le style du titre</text:span></text:p>
        </draw:text-box>
      </draw:frame>
      <draw:frame draw:name="Espace réservé du contenu 2" presentation:style-name="Mpr60" draw:text-style-name="MP1" draw:layer="backgroundobjects" svg:width="25.199cm" svg:height="13.859cm" svg:x="1.4cm" svg:y="4.914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6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2-obj-Titre-et-contenu-title" draw:layer="backgroundobjects" svg:width="32.773cm" svg:height="34.7cm" svg:x="-32.774cm" svg:y="-32.769cm" presentation:class="page"/>
        <draw:frame draw:name="Espace réservé des notes 3" presentation:style-name="Mpr6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64" draw:text-style-name="MP1" draw:layer="backgroundobjects" svg:width="21.908cm" svg:height="7.924cm" svg:x="1.733cm" svg:y="4.749cm" presentation:class="title">
        <draw:text-box>
          <text:p text:style-name="MP15"><text:span text:style-name="MT16">Modifiez le style du titre</text:span></text:p>
        </draw:text-box>
      </draw:frame>
      <draw:frame draw:name="Espace réservé du texte 2" presentation:style-name="Mpr65" draw:text-style-name="MP1" draw:layer="backgroundobjects" svg:width="21.908cm" svg:height="4.167cm" svg:x="1.733cm" svg:y="12.749cm" presentation:class="outline">
        <draw:text-box>
          <text:list text:style-name="ML5">
            <text:list-item>
              <text:p text:style-name="MP13"><text:span text:style-name="MT19">Cliquez pour modifier les styles du texte du masque</text:span></text:p>
            </text:list-item>
          </text:list>
        </draw:text-box>
      </draw:frame>
      <draw:frame draw:name="Espace réservé de la date 3" presentation:style-name="Mpr6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6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3-secHead-Titre-de-section-title" draw:layer="backgroundobjects" svg:width="32.773cm" svg:height="34.7cm" svg:x="-32.774cm" svg:y="-32.769cm" presentation:class="page"/>
        <draw:frame draw:name="Espace réservé des notes 3" presentation:style-name="Mpr6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69" draw:text-style-name="MP1" draw:layer="backgroundobjects" svg:width="25.199cm" svg:height="3.506cm" svg:x="1.4cm" svg:y="0.837cm" presentation:class="title">
        <draw:text-box>
          <text:p text:style-name="MP15"><text:span text:style-name="MT18">Modifiez le style du titre</text:span></text:p>
        </draw:text-box>
      </draw:frame>
      <draw:frame draw:name="Espace réservé du contenu 2" presentation:style-name="Mpr70" draw:text-style-name="MP1" draw:layer="backgroundobjects" svg:width="12.387cm" svg:height="13.86cm" svg:x="1.398cm" svg:y="4.912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70" draw:text-style-name="MP1" draw:layer="backgroundobjects" svg:width="12.391cm" svg:height="13.86cm" svg:x="14.208cm" svg:y="4.912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7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7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7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4-twoObj-Deux-contenus-title" draw:layer="backgroundobjects" svg:width="32.773cm" svg:height="34.7cm" svg:x="-32.774cm" svg:y="-32.769cm" presentation:class="page"/>
        <draw:frame draw:name="Espace réservé des notes 3" presentation:style-name="Mpr7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74" draw:text-style-name="MP1" draw:layer="backgroundobjects" svg:width="21.908cm" svg:height="3.682cm" svg:x="1.751cm" svg:y="1.014cm" presentation:class="title">
        <draw:text-box>
          <text:p text:style-name="MP15"><text:span text:style-name="MT18">Modifiez le style du titre</text:span></text:p>
        </draw:text-box>
      </draw:frame>
      <draw:frame draw:name="Espace réservé du texte 2" presentation:style-name="Mpr75" draw:text-style-name="MP1" draw:layer="backgroundobjects" svg:width="10.746cm" svg:height="2.289cm" svg:x="1.751cm" svg:y="4.67cm" presentation:class="outline">
        <draw:text-box>
          <text:list text:style-name="ML5">
            <text:list-item>
              <text:p text:style-name="MP13"><text:span text:style-name="MT20">Cliquez pour modifier les styles du texte du masque</text:span></text:p>
            </text:list-item>
          </text:list>
        </draw:text-box>
      </draw:frame>
      <draw:frame draw:name="Espace réservé du contenu 3" presentation:style-name="Mpr76" draw:text-style-name="MP1" draw:layer="backgroundobjects" svg:width="10.746cm" svg:height="10.235cm" svg:x="1.751cm" svg:y="6.959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75" draw:text-style-name="MP1" draw:layer="backgroundobjects" svg:width="10.799cm" svg:height="2.289cm" svg:x="12.859cm" svg:y="4.67cm" presentation:class="outline">
        <draw:text-box>
          <text:list text:style-name="ML5">
            <text:list-item>
              <text:p text:style-name="MP13"><text:span text:style-name="MT20">Cliquez pour modifier les styles du texte du masque</text:span></text:p>
            </text:list-item>
          </text:list>
        </draw:text-box>
      </draw:frame>
      <draw:frame draw:name="Espace réservé du contenu 5" presentation:style-name="Mpr76" draw:text-style-name="MP1" draw:layer="backgroundobjects" svg:width="10.799cm" svg:height="10.235cm" svg:x="12.859cm" svg:y="6.959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7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7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77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5-twoTxTwoObj-Comparaison-title" draw:layer="backgroundobjects" svg:width="32.773cm" svg:height="34.7cm" svg:x="-32.774cm" svg:y="-32.769cm" presentation:class="page"/>
        <draw:frame draw:name="Espace réservé des notes 3" presentation:style-name="Mpr79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80" draw:text-style-name="MP1" draw:layer="backgroundobjects" svg:width="25.199cm" svg:height="3.506cm" svg:x="1.4cm" svg:y="0.837cm" presentation:class="title">
        <draw:text-box>
          <text:p text:style-name="MP15"><text:span text:style-name="MT18">Modifiez le style du titre</text:span></text:p>
        </draw:text-box>
      </draw:frame>
      <draw:frame draw:name="Espace réservé de la date 2" presentation:style-name="Mpr8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8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8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6-titleOnly-Titre-seul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6-titleOnly-Titre-seul-title" draw:layer="backgroundobjects" svg:width="32.773cm" svg:height="34.7cm" svg:x="-32.774cm" svg:y="-32.769cm" presentation:class="page"/>
        <draw:frame draw:name="Espace réservé des notes 3" presentation:style-name="Mpr8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frame draw:name="Espace réservé de la date 1" presentation:style-name="Mpr8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8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84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draw:frame presentation:style-name="Master2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7-blank-Vide-title" draw:layer="backgroundobjects" svg:width="32.773cm" svg:height="34.7cm" svg:x="-32.774cm" svg:y="-32.769cm" presentation:class="page"/>
        <draw:frame draw:name="Espace réservé des notes 3" presentation:style-name="Mpr86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87" draw:text-style-name="MP1" draw:layer="backgroundobjects" svg:width="8.193cm" svg:height="4.445cm" svg:x="1.751cm" svg:y="1.27cm" presentation:class="title">
        <draw:text-box>
          <text:p text:style-name="MP15"><text:span text:style-name="MT14">Modifiez le style du titre</text:span></text:p>
        </draw:text-box>
      </draw:frame>
      <draw:frame draw:name="Espace réservé du contenu 2" presentation:style-name="Mpr88" draw:text-style-name="MP1" draw:layer="backgroundobjects" svg:width="12.859cm" svg:height="13.538cm" svg:x="10.799cm" svg:y="2.743cm" presentation:class="title">
        <draw:text-box>
          <text:p text:style-name="MP13"><text:span text:style-name="MT14">Cliquez pour modifier les styles du texte du masque</text:span><text:span text:style-name="MT14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89" draw:text-style-name="MP1" draw:layer="backgroundobjects" svg:width="8.193cm" svg:height="10.588cm" svg:x="1.751cm" svg:y="5.715cm" presentation:class="outline">
        <draw:text-box>
          <text:list text:style-name="ML5">
            <text:list-item>
              <text:p text:style-name="MP13"><text:span text:style-name="MT21">Cliquez pour modifier les styles du texte du masque</text:span></text:p>
            </text:list-item>
          </text:list>
        </draw:text-box>
      </draw:frame>
      <draw:frame draw:name="Espace réservé de la date 4" presentation:style-name="Mpr9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9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90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8-objTx-Contenu-avec-légende-title" draw:layer="backgroundobjects" svg:width="32.773cm" svg:height="34.7cm" svg:x="-32.774cm" svg:y="-32.769cm" presentation:class="page"/>
        <draw:frame draw:name="Espace réservé des notes 3" presentation:style-name="Mpr92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93" draw:text-style-name="MP1" draw:layer="backgroundobjects" svg:width="8.193cm" svg:height="4.445cm" svg:x="1.751cm" svg:y="1.27cm" presentation:class="title">
        <draw:text-box>
          <text:p text:style-name="MP15"><text:span text:style-name="MT14">Modifiez le style du titre</text:span></text:p>
        </draw:text-box>
      </draw:frame>
      <draw:frame draw:name="Espace réservé pour une image  2" presentation:style-name="Mpr94" draw:text-style-name="MP1" draw:layer="backgroundobjects" svg:width="12.859cm" svg:height="13.538cm" svg:x="10.799cm" svg:y="2.743cm" presentation:class="title">
        <draw:text-box>
          <text:p/>
        </draw:text-box>
      </draw:frame>
      <draw:frame draw:name="Espace réservé du texte 3" presentation:style-name="Mpr95" draw:text-style-name="MP1" draw:layer="backgroundobjects" svg:width="8.193cm" svg:height="10.588cm" svg:x="1.751cm" svg:y="5.715cm" presentation:class="outline">
        <draw:text-box>
          <text:list text:style-name="ML5">
            <text:list-item>
              <text:p text:style-name="MP13"><text:span text:style-name="MT21">Cliquez pour modifier les styles du texte du masque</text:span></text:p>
            </text:list-item>
          </text:list>
        </draw:text-box>
      </draw:frame>
      <draw:frame draw:name="Espace réservé de la date 4" presentation:style-name="Mpr9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9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96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9-picTx-Image-avec-légende-title" draw:layer="backgroundobjects" svg:width="32.773cm" svg:height="34.7cm" svg:x="-32.774cm" svg:y="-32.769cm" presentation:class="page"/>
        <draw:frame draw:name="Espace réservé des notes 3" presentation:style-name="Mpr9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99" draw:text-style-name="MP1" draw:layer="backgroundobjects" svg:width="25.199cm" svg:height="3.506cm" svg:x="1.4cm" svg:y="0.837cm" presentation:class="title">
        <draw:text-box>
          <text:p text:style-name="MP15"><text:span text:style-name="MT18">Modifiez le style du titre</text:span></text:p>
        </draw:text-box>
      </draw:frame>
      <draw:frame draw:name="Espace réservé du texte vertical 2" presentation:style-name="Mpr100" draw:text-style-name="MP12" draw:layer="backgroundobjects" svg:width="25.199cm" svg:height="13.859cm" svg:x="1.4cm" svg:y="4.914cm" presentation:class="outline">
        <draw:text-box>
          <text:list text:style-name="ML6">
            <text:list-item>
              <text:p text:style-name="MP13"><text:span text:style-name="MT14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01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10-vertTx-Titre-et-texte-vertical-title" draw:layer="backgroundobjects" svg:width="32.773cm" svg:height="34.7cm" svg:x="-32.774cm" svg:y="-32.769cm" presentation:class="page"/>
        <draw:frame draw:name="Espace réservé des notes 3" presentation:style-name="Mpr103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04" draw:text-style-name="MP12" draw:layer="backgroundobjects" svg:width="6.297cm" svg:height="17.934cm" svg:x="20.302cm" svg:y="0.838cm" presentation:class="title">
        <draw:text-box>
          <text:p text:style-name="MP15"><text:span text:style-name="MT18">Modifiez le style du titre</text:span></text:p>
        </draw:text-box>
      </draw:frame>
      <draw:frame draw:name="Espace réservé du texte vertical 2" presentation:style-name="Mpr105" draw:text-style-name="MP12" draw:layer="backgroundobjects" svg:width="18.481cm" svg:height="17.934cm" svg:x="1.398cm" svg:y="0.838cm" presentation:class="outline">
        <draw:text-box>
          <text:list text:style-name="ML6">
            <text:list-item>
              <text:p text:style-name="MP13"><text:span text:style-name="MT14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06" draw:text-style-name="MP1" draw:layer="backgroundobjects" svg:width="6.523cm" svg:height="1.448cm" svg:x="20.076cm" svg:y="19.131cm" presentation:class="page-number">
        <draw:text-box>
          <text:p text:style-name="MP14"><text:span text:style-name="MT15"><text:page-number>&lt;numéro&gt;</text:page-number></text:span></text:p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2-Layout11-vertTitleAndTx-Titre-vertical-et-texte-title" draw:layer="backgroundobjects" svg:width="32.773cm" svg:height="34.7cm" svg:x="-32.774cm" svg:y="-32.769cm" presentation:class="page"/>
        <draw:frame draw:name="Espace réservé des notes 3" presentation:style-name="Mpr108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frame draw:name="Titre 1" presentation:style-name="Mpr109" draw:text-style-name="MP1" draw:layer="backgroundobjects" svg:width="22.86cm" svg:height="3.175cm" svg:x="1.27cm" svg:y="0.763cm" presentation:class="title">
        <draw:text-box>
          <text:list text:style-name="ML8">
            <text:list-item>
              <text:p text:style-name="MP17"><text:span text:style-name="MT22">Modifiez le style du titre</text:span></text:p>
            </text:list-item>
          </text:list>
        </draw:text-box>
      </draw:frame>
      <draw:frame draw:name="Espace réservé du contenu 2" presentation:style-name="Mpr110" draw:text-style-name="MP1" draw:layer="backgroundobjects" svg:width="22.86cm" svg:height="12.572cm" svg:x="1.27cm" svg:y="4.445cm" presentation:class="title">
        <draw:text-box>
          <text:list text:style-name="ML8">
            <text:list-item>
              <text:p text:style-name="MP17"><text:span text:style-name="MT22">Modifiez les styles du texte du masque</text:span><text:span text:style-name="MT22"><text:line-break/></text:span><text:span text:style-name="MT22">Deuxième niveau</text:span><text:span text:style-name="MT22"><text:line-break/></text:span><text:span text:style-name="MT22">Troisième niveau</text:span><text:span text:style-name="MT22"><text:line-break/></text:span><text:span text:style-name="MT22">Quatrième niveau</text:span><text:span text:style-name="MT22"><text:line-break/></text:span><text:span text:style-name="MT22">Cinquième niveau</text:span></text:p>
            </text:list-item>
          </text:list>
        </draw:text-box>
      </draw:frame>
      <draw:frame draw:name="Espace réservé de la date 3" presentation:style-name="Mpr111" draw:text-style-name="MP1" draw:layer="backgroundobjects" svg:width="5.927cm" svg:height="1.014cm" svg:x="1.27cm" svg:y="17.657cm" presentation:class="date-time">
        <draw:text-box>
          <text:p text:style-name="MP18"><text:span text:style-name="MT23"><text:date style:data-style-name="D1" text:date-value="2025-04-01">01/04/2025</text:date></text:span></text:p>
        </draw:text-box>
      </draw:frame>
      <draw:frame draw:name="Espace réservé du pied de page 4" presentation:style-name="Mpr11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1" draw:text-style-name="MP1" draw:layer="backgroundobjects" svg:width="5.927cm" svg:height="1.014cm" svg:x="18.203cm" svg:y="17.657cm" presentation:class="page-number">
        <draw:text-box>
          <text:p text:style-name="MP19"><text:span text:style-name="MT23"><text:page-number>&lt;numéro&gt;</text:page-number></text:span></text:p>
        </draw:text-box>
      </draw:frame>
      <draw:frame draw:name="Espace réservé du texte 6" presentation:style-name="Mpr113" draw:text-style-name="MP1" draw:layer="backgroundobjects" svg:width="22.859cm" svg:height="12.572cm" svg:x="1.27cm" svg:y="4.457cm" presentation:class="outline">
        <draw:text-box>
          <text:list text:style-name="ML6">
            <text:list-item>
              <text:p text:style-name="MP13"><text:span text:style-name="MT24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page-thumbnail draw:name="Espace réservé de l'image des diapositives 2" presentation:style-name="Master3-Layout2-obj-Titre-et-contenu-title" draw:layer="backgroundobjects" svg:width="32.773cm" svg:height="34.7cm" svg:x="-32.774cm" svg:y="-32.769cm" presentation:class="page"/>
        <draw:frame draw:name="Espace réservé des notes 3" presentation:style-name="Mpr114" draw:text-style-name="MP1" draw:layer="backgroundobjects" svg:width="15.236cm" svg:height="11.426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dc:creator>Isabelle CARLU</dc:creator>
    <meta:creation-date>2016-06-28T17:11:43Z</meta:creation-date>
    <dc:date>2025-04-01T11:04:32.77</dc:date>
    <meta:editing-cycles>15</meta:editing-cycles>
    <meta:editing-duration>PT18H5M16S</meta:editing-duration>
    <meta:document-statistic meta:object-count="355"/>
  </office:meta>
</office:document-meta>
</file>