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vertical-align="middle" draw:auto-grow-height="true" fo:min-height="17.92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21.241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Standard-subtitle">
      <style:graphic-properties draw:fill-color="#ffffff" draw:auto-grow-height="true" fo:min-height="16.486cm"/>
    </style:style>
    <style:style style:name="pr7" style:family="presentation" style:parent-style-name="Standard-subtitle">
      <style:graphic-properties draw:fill-color="#ffffff" draw:auto-grow-height="true" fo:min-height="18.586cm"/>
    </style:style>
    <style:style style:name="P1" style:family="paragraph">
      <style:text-properties fo:font-size="32pt"/>
    </style:style>
    <style:style style:name="P2" style:family="paragraph">
      <style:text-properties fo:font-size="49pt"/>
    </style:style>
    <style:style style:name="P3" style:family="paragraph">
      <style:text-properties fo:font-family="'Comic Sans MS'" style:font-style-name="Italique" style:font-family-generic="script" style:font-pitch="variable" fo:font-size="49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align="center" fo:text-indent="0cm"/>
      <style:text-properties fo:font-size="54pt"/>
    </style:style>
    <style:style style:name="P6" style:family="paragraph">
      <style:paragraph-properties fo:margin-left="0cm" fo:margin-right="0cm" fo:text-align="center" fo:text-indent="0cm"/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'Comic Sans MS'" style:font-style-name="Italique" style:font-family-generic="script" style:font-pitch="variable" fo:font-size="54pt"/>
    </style:style>
    <style:style style:name="T2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normal" style:letter-kerning="true" style:font-family-asian="'Comic Sans MS'" style:font-family-generic-asian="script" style:font-pitch-asian="variable" style:font-size-asian="54pt" style:font-style-asian="normal" style:font-weight-asian="normal" style:font-family-complex="'Comic Sans MS'" style:font-family-generic-complex="script" style:font-pitch-complex="variable" style:font-size-complex="30.600000381469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3" draw:layer="layout" svg:width="22.859cm" svg:height="21.241cm" svg:x="1.27cm" svg:y="-0.431cm" presentation:class="subtitle" presentation:user-transformed="true">
          <draw:text-box>
            <text:p text:style-name="P2"><text:span text:style-name="T1">Viens Saint Esprit, viens par ton vent remplir le temple que je suis,</text:span></text:p>
            <text:p text:style-name="P2"><text:span text:style-name="T1">Ô viens,Saint Esprit,</text:span></text:p>
            <text:p text:style-name="P2"><text:span text:style-name="T1">souffle puissant ,</text:span></text:p>
            <text:p text:style-name="P2"><text:span text:style-name="T1">Brise d'amour,</text:span></text:p>
            <text:p text:style-name="P2"><text:span text:style-name="T1">courant de vie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draw:style-name="gr2" draw:text-style-name="P6" draw:layer="layout" svg:width="25.199cm" svg:height="18.173cm" svg:x="0.19cm" svg:y="0.475cm">
          <draw:text-box>
            <text:p text:style-name="P5"><text:span text:style-name="T2">Souffle sur nous , </text:span></text:p>
            <text:p text:style-name="P5"><text:span text:style-name="T2">souffle sur nous, souffle! (bis)</text:span></text:p>
            <text:p text:style-name="P5"><text:span text:style-name="T2">Souffle sur nous, </text:span></text:p>
            <text:p text:style-name="P5"><text:span text:style-name="T2">souffle vent de Dieu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4" draw:text-style-name="P3" draw:layer="layout" svg:width="22.859cm" svg:height="21.241cm" svg:x="1.27cm" svg:y="-0.363cm" presentation:class="subtitle" presentation:user-transformed="true">
          <draw:text-box>
            <text:p text:style-name="P2"><text:span text:style-name="T1">Viens Saint Esprit, </text:span></text:p>
            <text:p text:style-name="P2"><text:span text:style-name="T1">Viens par ta pluie mouiller la terre </text:span></text:p>
            <text:p text:style-name="P2"><text:span text:style-name="T1">que je suis,</text:span></text:p>
            <text:p text:style-name="P2"><text:span text:style-name="T1">Ô viens,Saint Esprit ,</text:span></text:p>
            <text:p text:style-name="P2"><text:span text:style-name="T1">flot impétueux, source d'amour,fleuve de vie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3" draw:layer="layout" svg:width="22.859cm" svg:height="16.486cm" svg:x="1.058cm" svg:y="1.94cm" presentation:class="subtitle" presentation:user-transformed="true">
          <draw:text-box>
            <text:p text:style-name="P2"><text:span text:style-name="T1">Coule sur nous, </text:span></text:p>
            <text:p text:style-name="P2"><text:span text:style-name="T1">coule sur nous, coule !(bis)</text:span></text:p>
            <text:p text:style-name="P2"><text:span text:style-name="T3">coule sur nous ,</text:span></text:p>
            <text:p text:style-name="P2"><text:span text:style-name="T3">Coule pluie</text:span><text:span text:style-name="T1"> de Dieu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7" draw:text-style-name="P3" draw:layer="layout" svg:width="22.859cm" svg:height="18.586cm" svg:x="1.27cm" svg:y="0.951cm" presentation:class="subtitle" presentation:user-transformed="true">
          <draw:text-box>
            <text:p text:style-name="P2"><text:span text:style-name="T1">Viens Saint Esprit , viens par ton feu brûler l'offrande que je suis, </text:span></text:p>
            <text:p text:style-name="P2"><text:span text:style-name="T1">Ô viens ,Saint Esprit,</text:span></text:p>
            <text:p text:style-name="P2"><text:span text:style-name="T1">Feu dévorant,brasier d'amour,flamme de vie 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3" draw:layer="layout" svg:width="22.859cm" svg:height="16.486cm" svg:x="1.27cm" svg:y="0.544cm" presentation:class="subtitle" presentation:user-transformed="true">
          <draw:text-box>
            <text:p text:style-name="P2"><text:span text:style-name="T1">embrase-nous , </text:span></text:p>
            <text:p text:style-name="P2"><text:span text:style-name="T1">embrase-nous, brûle !(bis)</text:span></text:p>
            <text:p text:style-name="P2"><text:span text:style-name="T3">embrase-nous ,</text:span></text:p>
            <text:p text:style-name="P2"><text:span text:style-name="T3">brû</text:span><text:span text:style-name="T1">le feu de Dieu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5-01-13T11:54:18.24</meta:creation-date>
    <meta:editing-duration>PT1M2S</meta:editing-duration>
    <meta:editing-cycles>2</meta:editing-cycles>
    <dc:date>2025-01-13T11:55:17.36</dc:date>
    <dc:creator>Isabelle CARLU</dc:creator>
    <meta:document-statistic meta:object-count="54"/>
    <meta:generator>OpenOffice/4.1.15$Win32 OpenOffice.org_project/4115m2$Build-9813</meta:generator>
  </office:meta>
</office:document-meta>
</file>