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4.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7.373cm"/>
    </style:style>
    <style:style style:name="pr4" style:family="presentation" style:parent-style-name="Standard-subtitle">
      <style:graphic-properties draw:fill-color="#ffffff" draw:auto-grow-height="true" fo:min-height="21.241cm"/>
    </style:style>
    <style:style style:name="P1" style:family="paragraph">
      <style:text-properties fo:color="#ffffff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2" style:family="paragraph">
      <style:text-properties fo:color="#ffffff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ffffff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margin-top="0cm" fo:margin-bottom="0cm"/>
      <style:text-properties fo:color="#ffffff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color="#ffffff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ffff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6cm" svg:height="24.6cm" svg:x="1.4cm" svg:y="-2.2cm" presentation:class="subtitle" presentation:user-transformed="true">
          <draw:text-box>
            <text:p text:style-name="P1"><text:span text:style-name="T1">Quand il disait à ses amis</text:span></text:p>
            <text:p text:style-name="P1"><text:span text:style-name="T1">Si vous saviez le don de Dieu</text:span></text:p>
            <text:p text:style-name="P1"><text:span text:style-name="T1">Nous avons asséché </text:span></text:p>
            <text:p text:style-name="P1"><text:span text:style-name="T1">les sources de la vie</text:span></text:p>
            <text:p text:style-name="P1"><text:span text:style-name="T1">Mais ce matin, Alléluia, Notre naissance </text:span></text:p>
            <text:p text:style-name="P1"><text:span text:style-name="T1">a jailli du tomb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2" draw:layer="layout" svg:width="25.199cm" svg:height="17.373cm" svg:x="1.4cm" svg:y="1.399cm" presentation:class="subtitle" presentation:user-transformed="true">
          <draw:text-box>
            <text:p text:style-name="P2"><text:span text:style-name="T2">Alléluia, Alléluia, </text:span></text:p>
            <text:p text:style-name="P2"><text:span text:style-name="T2">Jésus est vivant !</text:span></text:p>
            <text:p text:style-name="P2"><text:span text:style-name="T2">Alléluia, Alléluia, </text:span></text:p>
            <text:p text:style-name="P2"><text:span text:style-name="T2">Jésus est vivant ! 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4" draw:text-style-name="P1" draw:layer="layout" svg:width="26cm" svg:height="21.241cm" svg:x="1cm" svg:y="-0.535cm" presentation:class="subtitle" presentation:user-transformed="true">
          <draw:text-box>
            <text:p text:style-name="P1"><text:span text:style-name="T1">Quand il disait à ses amis</text:span></text:p>
            <text:p text:style-name="P1"><text:span text:style-name="T1">Venez à moi, je suis le jour</text:span></text:p>
            <text:p text:style-name="P1"><text:span text:style-name="T1">Nous avons sacrifié aux forces de la nuit</text:span></text:p>
            <text:p text:style-name="P1"><text:span text:style-name="T1">Mais ce matin, Alléluia, Notre lumière </text:span></text:p>
            <text:p text:style-name="P1"><text:span text:style-name="T1">a jailli du tomb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2" draw:layer="layout" svg:width="25.199cm" svg:height="17.373cm" svg:x="1.4cm" svg:y="1.399cm" presentation:class="subtitle" presentation:user-transformed="true">
          <draw:text-box>
            <text:p text:style-name="P4"><text:span text:style-name="T3">Alléluia, Alléluia, </text:span></text:p>
            <text:p text:style-name="P4"><text:span text:style-name="T3">Jésus est vivant !</text:span></text:p>
            <text:p text:style-name="P4"><text:span text:style-name="T3">Alléluia, Alléluia, </text:span></text:p>
            <text:p text:style-name="P4"><text:span text:style-name="T3">Jésus est vivant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4" draw:text-style-name="P1" draw:layer="layout" svg:width="26.2cm" svg:height="21.241cm" svg:x="1cm" svg:y="-0.535cm" presentation:class="subtitle" presentation:user-transformed="true">
          <draw:text-box>
            <text:p text:style-name="P1"><text:span text:style-name="T1">Quand il disait à ses amis</text:span></text:p>
            <text:p text:style-name="P1"><text:span text:style-name="T1">Heureux celui qui veut la paix</text:span></text:p>
            <text:p text:style-name="P1"><text:span text:style-name="T1">Nous avons déserté </text:span></text:p>
            <text:p text:style-name="P1"><text:span text:style-name="T1">le lieu de nos combats.</text:span></text:p>
            <text:p text:style-name="P1"><text:span text:style-name="T1">Mais ce matin, Alléluia</text:span></text:p>
            <text:p text:style-name="P1"><text:span text:style-name="T1">Notre espérance </text:span></text:p>
            <text:p text:style-name="P1"><text:span text:style-name="T1">a jailli du tomb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text-style-name="P2" draw:layer="layout" svg:width="25.199cm" svg:height="17.373cm" svg:x="1.4cm" svg:y="1.399cm" presentation:class="subtitle" presentation:user-transformed="true">
          <draw:text-box>
            <text:p text:style-name="P4"><text:span text:style-name="T3">Alléluia, Alléluia, </text:span></text:p>
            <text:p text:style-name="P4"><text:span text:style-name="T3">Jésus est vivant !</text:span></text:p>
            <text:p text:style-name="P4"><text:span text:style-name="T3">Alléluia, Alléluia, </text:span></text:p>
            <text:p text:style-name="P4"><text:span text:style-name="T3">Jésus est vivan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4" draw:text-style-name="P5" draw:layer="layout" svg:width="26.2cm" svg:height="21.241cm" svg:x="1cm" svg:y="-0.535cm" presentation:class="subtitle" presentation:user-transformed="true">
          <draw:text-box>
            <text:p text:style-name="P5"><text:span text:style-name="T1">Quand il disait à ses amis</text:span></text:p>
            <text:p text:style-name="P5"><text:span text:style-name="T1">Soyez mon corps, </text:span></text:p>
            <text:p text:style-name="P5"><text:span text:style-name="T1">soyez mon sang</text:span></text:p>
            <text:p text:style-name="P5"><text:span text:style-name="T1">Nous avons pris la mort </text:span></text:p>
            <text:p text:style-name="P5"><text:span text:style-name="T1">au lieu de prendre vie</text:span></text:p>
            <text:p text:style-name="P5"><text:span text:style-name="T1">Mais ce matin, Alléluia</text:span></text:p>
            <text:p text:style-name="P5"><text:span text:style-name="T1">Notre avenir </text:span></text:p>
            <text:p text:style-name="P5"><text:span text:style-name="T1">a jailli du tomb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3" draw:text-style-name="P4" draw:layer="layout" svg:width="25.199cm" svg:height="17.373cm" svg:x="1.4cm" svg:y="1.399cm" presentation:class="subtitle" presentation:user-transformed="true">
          <draw:text-box>
            <text:p text:style-name="P4"><text:span text:style-name="T3">Alléluia, Alléluia, </text:span></text:p>
            <text:p text:style-name="P4"><text:span text:style-name="T3">Jésus est vivant !</text:span></text:p>
            <text:p text:style-name="P4"><text:span text:style-name="T3">Alléluia, Alléluia, </text:span></text:p>
            <text:p text:style-name="P4"><text:span text:style-name="T3">Jésus est vivan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5-04-30T17:51:34.01</meta:creation-date>
    <meta:editing-duration>PT13H11M26S</meta:editing-duration>
    <meta:editing-cycles>2</meta:editing-cycles>
    <dc:date>2025-05-01T07:31:13.48</dc:date>
    <dc:creator>Isabelle CARLU</dc:creator>
    <meta:generator>OpenOffice/4.1.15$Win32 OpenOffice.org_project/4115m2$Build-9813</meta:generator>
    <meta:document-statistic meta:object-count="45"/>
  </office:meta>
</office:document-meta>
</file>