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3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ffffff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2" style:family="paragraph">
      <style:text-properties fo:color="#ffffff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T1" style:family="text">
      <style:text-properties fo:color="#ffffff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373cm" svg:x="1.4cm" svg:y="1.399cm" presentation:class="subtitle" presentation:user-transformed="true">
          <draw:text-box>
            <text:p text:style-name="P1"><text:span text:style-name="T1">Au matin dans la clarté, Jésus est ressuscité,</text:span></text:p>
            <text:p text:style-name="P1"><text:span text:style-name="T1">Au matin, dans la clarté, </text:span></text:p>
            <text:p text:style-name="P1"><text:span text:style-name="T1">De la tombe il s’est levé.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17.373cm" svg:x="1.4cm" svg:y="1.399cm" presentation:class="subtitle" presentation:user-transformed="true">
          <draw:text-box>
            <text:p text:style-name="P2"><text:span text:style-name="T2">Chantons alléluia ! </text:span></text:p>
            <text:p text:style-name="P2"><text:span text:style-name="T2">Christ est vainqueur </text:span></text:p>
            <text:p text:style-name="P2"><text:span text:style-name="T2">de la mort. </text:span></text:p>
            <text:p text:style-name="P2"><text:span text:style-name="T2">Christ, notre espoir </text:span></text:p>
            <text:p text:style-name="P2"><text:span text:style-name="T2">est en Toi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7.373cm" svg:x="1.4cm" svg:y="1.399cm" presentation:class="subtitle" presentation:user-transformed="true">
          <draw:text-box>
            <text:p text:style-name="P1"><text:span text:style-name="T1">Chez les siens est revenu, </text:span></text:p>
            <text:p text:style-name="P1"><text:span text:style-name="T1">A sa mère est apparu. </text:span></text:p>
            <text:p text:style-name="P1"><text:span text:style-name="T1">Chez les siens est revenu, Ses amis l’ont reconnu.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2" draw:layer="layout" svg:width="25.199cm" svg:height="17.373cm" svg:x="1.4cm" svg:y="1.399cm" presentation:class="subtitle" presentation:user-transformed="true">
          <draw:text-box>
            <text:p text:style-name="P2"><text:span text:style-name="T2">Chantons alléluia ! </text:span></text:p>
            <text:p text:style-name="P2"><text:span text:style-name="T2">Christ est vainqueur </text:span></text:p>
            <text:p text:style-name="P2"><text:span text:style-name="T2">de la mort. </text:span></text:p>
            <text:p text:style-name="P2"><text:span text:style-name="T2">Christ, notre espoir </text:span></text:p>
            <text:p text:style-name="P2"><text:span text:style-name="T2">est en Toi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17.373cm" svg:x="1.4cm" svg:y="1.399cm" presentation:class="subtitle" presentation:user-transformed="true">
          <draw:text-box>
            <text:p text:style-name="P1"><text:span text:style-name="T1">Il nous a montré ses mains, On l’a vu dans le jardin. </text:span></text:p>
            <text:p text:style-name="P1"><text:span text:style-name="T1">Il nous a montré ses mains, Il a partagé le pa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2" draw:layer="layout" svg:width="25.199cm" svg:height="17.373cm" svg:x="1.4cm" svg:y="1.399cm" presentation:class="subtitle" presentation:user-transformed="true">
          <draw:text-box>
            <text:p text:style-name="P2"><text:span text:style-name="T2">Chantons alléluia ! </text:span></text:p>
            <text:p text:style-name="P2"><text:span text:style-name="T2">Christ est vainqueur </text:span></text:p>
            <text:p text:style-name="P2"><text:span text:style-name="T2">de la mort. </text:span></text:p>
            <text:p text:style-name="P2"><text:span text:style-name="T2">Christ, notre espoir </text:span></text:p>
            <text:p text:style-name="P2"><text:span text:style-name="T2">est en Toi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5-04-30T17:51:34.01</meta:creation-date>
    <meta:editing-duration>PT13H11M26S</meta:editing-duration>
    <meta:editing-cycles>2</meta:editing-cycles>
    <dc:date>2025-05-01T07:18:10.39</dc:date>
    <dc:creator>Isabelle CARLU</dc:creator>
    <meta:document-statistic meta:object-count="39"/>
    <meta:generator>OpenOffice/4.1.15$Win32 OpenOffice.org_project/4115m2$Build-9813</meta:generator>
  </office:meta>
</office:document-meta>
</file>