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8.624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font-size="20pt"/>
    </style:style>
    <style:style style:name="P2" style:family="paragraph">
      <style:paragraph-properties style:writing-mode="lr-tb" style:font-independent-line-spacing="true"/>
      <style:text-properties style:use-window-font-color="true"/>
    </style:style>
    <style:style style:name="P3" style:family="paragraph">
      <style:text-properties fo:font-size="14pt"/>
    </style:style>
    <style:style style:name="P4" style:family="paragraph">
      <style:paragraph-properties style:writing-mode="lr-tb" style:font-independent-line-spacing="true"/>
      <style:text-properties style:use-window-font-color="true" fo:font-weight="bold" style:font-weight-asian="bold" style:font-weight-complex="bold"/>
    </style:style>
    <style:style style:name="T1" style:family="text">
      <style:text-properties style:use-window-font-color="true" style:text-outline="false" style:text-line-through-style="none" style:text-position="0% 100%" fo:font-family="'Comic Sans MS'" style:font-family-generic="script" style:font-pitch="variable" fo:font-size="54pt" fo:language="fr" fo:country="FR" fo:font-style="normal" fo:text-shadow="none" style:text-underline-style="none" fo:font-weight="normal" style:font-family-asian="'Microsoft YaHei'" style:font-family-generic-asian="system" style:font-pitch-asian="variable" style:font-size-asian="54pt" style:language-asian="fr" style:country-asian="FR" style:font-style-asian="normal" style:font-weight-asian="normal" style:font-family-complex="'Lucida Sans'" style:font-family-generic-complex="system" style:font-pitch-complex="variable" style:font-size-complex="5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0% 100%" fo:font-family="'Comic Sans MS'" style:font-family-generic="script" style:font-pitch="variable" fo:font-size="54pt" fo:language="fr" fo:country="FR" fo:font-style="normal" fo:text-shadow="none" style:text-underline-style="none" fo:font-weight="bold" style:font-family-asian="'Microsoft YaHei'" style:font-family-generic-asian="system" style:font-pitch-asian="variable" style:font-size-asian="54pt" style:language-asian="fr" style:country-asian="FR" style:font-style-asian="normal" style:font-weight-asian="bold" style:font-family-complex="'Lucida Sans'" style:font-family-generic-complex="system" style:font-pitch-complex="variable" style:font-size-complex="54pt" style:language-complex="fr" style:country-complex="FR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use-date-time-name="dtd1">
        <office:forms form:automatic-focus="false" form:apply-design-mode="false"/>
        <draw:frame presentation:style-name="pr2" draw:text-style-name="P2" draw:layer="layout" svg:width="26.463cm" svg:height="19.263cm" svg:x="0.768cm" svg:y="1.237cm" presentation:class="title" presentation:user-transformed="true">
          <draw:text-box>
            <text:p><text:span text:style-name="T1">Seigneur Jésus, </text:span><text:span text:style-name="T1"><text:line-break/></text:span><text:span text:style-name="T1">Tu nous as dit :</text:span><text:span text:style-name="T1"><text:line-break/></text:span><text:span text:style-name="T1">Je vous laisse un commandement nouveau</text:span><text:span text:style-name="T1"><text:line-break/></text:span><text:span text:style-name="T1">Mes amis, aimez-vous </text:span><text:span text:style-name="T1"><text:line-break/></text:span><text:span text:style-name="T1">les uns les autres .</text:span><text:span text:style-name="T1"><text:line-break/></text:span><text:span text:style-name="T1">Écoutez mes paroles </text:span><text:span text:style-name="T1"><text:line-break/></text:span><text:span text:style-name="T1">et vous vivrez.</text:span><text:span text:style-name="T1"><text:line-break/></text:span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use-date-time-name="dtd1">
        <office:forms form:automatic-focus="false" form:apply-design-mode="false"/>
        <draw:frame presentation:style-name="pr2" draw:text-style-name="P2" draw:layer="layout" svg:width="26.463cm" svg:height="19.263cm" svg:x="0.768cm" svg:y="1.237cm" presentation:class="title" presentation:user-transformed="true">
          <draw:text-box>
            <text:p><text:span text:style-name="T1">Devant la haine, le mépris, </text:span><text:span text:style-name="T1"><text:line-break/></text:span><text:span text:style-name="T1">la guerre</text:span><text:span text:style-name="T1"><text:line-break/></text:span><text:span text:style-name="T1">devant les injustices, </text:span><text:span text:style-name="T1"><text:line-break/></text:span><text:span text:style-name="T1">les détresses,</text:span><text:span text:style-name="T1"><text:line-break/></text:span><text:span text:style-name="T1">Au milieu </text:span><text:span text:style-name="T1"><text:line-break/></text:span><text:span text:style-name="T1">de notre indifférence</text:span><text:span text:style-name="T1"><text:line-break/></text:span><text:span text:style-name="T1">O Jésus, </text:span><text:span text:style-name="T1"><text:line-break/></text:span><text:span text:style-name="T1">rappelle nous ta parole.</text:span><text:span text:style-name="T1"><text:line-break/></text:span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use-date-time-name="dtd1">
        <office:forms form:automatic-focus="false" form:apply-design-mode="false"/>
        <draw:frame presentation:style-name="pr2" draw:text-style-name="P4" draw:layer="layout" svg:width="26.463cm" svg:height="19.263cm" svg:x="0.768cm" svg:y="1.237cm" presentation:class="title" presentation:user-transformed="true">
          <draw:text-box>
            <text:p><text:span text:style-name="T2">Fais nous semer </text:span><text:span text:style-name="T2"><text:line-break/></text:span><text:span text:style-name="T2">ton évangile , </text:span><text:span text:style-name="T2"><text:line-break/></text:span><text:span text:style-name="T2">fais de nous </text:span><text:span text:style-name="T2"><text:line-break/></text:span><text:span text:style-name="T2">des artisans de d'unité,</text:span><text:span text:style-name="T2"><text:line-break/></text:span><text:span text:style-name="T2">fais de nous </text:span><text:span text:style-name="T2"><text:line-break/></text:span><text:span text:style-name="T2">des témoins de ton pardon</text:span><text:span text:style-name="T2"><text:line-break/></text:span><text:span text:style-name="T2">à l'image de ton amour.</text:span><text:span text:style-name="T2"><text:line-break/></text:span><text:span text:style-name="T2"><text:line-break/></text:span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use-date-time-name="dtd1">
        <office:forms form:automatic-focus="false" form:apply-design-mode="false"/>
        <draw:frame presentation:style-name="pr2" draw:text-style-name="P2" draw:layer="layout" svg:width="26.463cm" svg:height="19.263cm" svg:x="0.768cm" svg:y="1.237cm" presentation:class="title" presentation:user-transformed="true">
          <draw:text-box>
            <text:p><text:span text:style-name="T1">Tu as versé ton sang </text:span><text:span text:style-name="T1"><text:line-break/></text:span><text:span text:style-name="T1">sur une croix,</text:span><text:span text:style-name="T1"><text:line-break/></text:span><text:span text:style-name="T1">Pour tous les hommes </text:span><text:span text:style-name="T1"><text:line-break/></text:span><text:span text:style-name="T1">de toutes les races,</text:span><text:span text:style-name="T1"><text:line-break/></text:span><text:span text:style-name="T1">Apprends-nous </text:span><text:span text:style-name="T1"><text:line-break/></text:span><text:span text:style-name="T1">à nous réconcilier,</text:span><text:span text:style-name="T1"><text:line-break/></text:span><text:span text:style-name="T1">Car nous sommes tous enfants d'un même Père. </text:span><text:span text:style-name="T1"><text:line-break/></text:span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use-date-time-name="dtd1">
        <office:forms form:automatic-focus="false" form:apply-design-mode="false"/>
        <draw:frame presentation:style-name="pr2" draw:text-style-name="P4" draw:layer="layout" svg:width="26.463cm" svg:height="19.263cm" svg:x="0.768cm" svg:y="1.237cm" presentation:class="title" presentation:user-transformed="true">
          <draw:text-box>
            <text:p><text:span text:style-name="T2">Fais nous semer </text:span><text:span text:style-name="T2"><text:line-break/></text:span><text:span text:style-name="T2">ton évangile , </text:span><text:span text:style-name="T2"><text:line-break/></text:span><text:span text:style-name="T2">fais de nous </text:span><text:span text:style-name="T2"><text:line-break/></text:span><text:span text:style-name="T2">des artisans de d'unité,</text:span><text:span text:style-name="T2"><text:line-break/></text:span><text:span text:style-name="T2">fais de nous </text:span><text:span text:style-name="T2"><text:line-break/></text:span><text:span text:style-name="T2">des témoins de ton pardon</text:span><text:span text:style-name="T2"><text:line-break/></text:span><text:span text:style-name="T2">à l'image de ton amour.</text:span><text:span text:style-name="T2"><text:line-break/></text:span><text:span text:style-name="T2"><text:line-break/></text:span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8.1000003814697pt" style:language-asian="zxx" style:country-asian="none" style:font-style-asian="normal" style:font-weight-asian="normal" style:font-family-complex="Tahoma" style:font-family-generic-complex="system" style:font-pitch-complex="variable" style:font-size-complex="28.1000003814697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16-09-21T17:36:19.93</meta:creation-date>
    <meta:editing-duration>PT4M29S</meta:editing-duration>
    <meta:editing-cycles>4</meta:editing-cycles>
    <dc:date>2025-02-24T08:34:25.20</dc:date>
    <dc:creator>Isabelle CARLU</dc:creator>
    <meta:generator>OpenOffice/4.1.15$Win32 OpenOffice.org_project/4115m2$Build-9813</meta:generator>
    <meta:document-statistic meta:object-count="51"/>
  </office:meta>
</office:document-meta>
</file>